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044cd" officeooo:paragraph-rsid="001044c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044cd" officeooo:paragraph-rsid="001044cd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0ebb3" officeooo:paragraph-rsid="0010ebb3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0ebb3" officeooo:paragraph-rsid="0010ebb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1911e9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044cd" officeooo:paragraph-rsid="001044cd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044cd" officeooo:paragraph-rsid="0010ebb3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ru" fo:country="RU" officeooo:rsid="0010ebb3" officeooo:paragraph-rsid="0010ebb3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ru" fo:country="RU" officeooo:rsid="0010ebb3" officeooo:paragraph-rsid="0010ebb3" style:font-size-asian="10pt" style:font-size-complex="10pt"/>
    </style:style>
    <style:style style:name="T1" style:family="text">
      <style:text-properties fo:font-size="10pt" fo:language="ru" fo:country="RU" officeooo:rsid="0010ebb3" style:font-size-asian="10pt" style:font-size-complex="10pt"/>
    </style:style>
    <style:style style:name="T2" style:family="text">
      <style:text-properties officeooo:rsid="001441a6"/>
    </style:style>
    <style:style style:name="T3" style:family="text">
      <style:text-properties fo:language="ru" fo:country="RU" officeooo:rsid="00147884"/>
    </style:style>
    <style:style style:name="T4" style:family="text">
      <style:text-properties fo:language="ru" fo:country="RU" officeooo:rsid="001a4773"/>
    </style:style>
    <style:style style:name="T5" style:family="text">
      <style:text-properties officeooo:rsid="001a4773"/>
    </style:style>
    <style:style style:name="T6" style:family="text">
      <style:text-properties fo:font-size="14pt" fo:language="ru" fo:country="RU" fo:font-weight="normal" officeooo:rsid="0010ebb3" style:font-size-asian="12.25pt" style:font-weight-asian="normal" style:font-size-complex="14pt" style:font-weight-complex="normal"/>
    </style:style>
    <style:style style:name="T7" style:family="text">
      <style:text-properties fo:font-size="14pt" fo:language="ru" fo:country="RU" fo:font-weight="normal" officeooo:rsid="0019d740" style:font-size-asian="12.25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officeooo:rsid="001a4773" style:font-size-asian="12.25pt" style:font-weight-asian="normal" style:font-size-complex="14pt" style:font-weight-complex="normal"/>
    </style:style>
    <style:style style:name="T9" style:family="text">
      <style:text-properties fo:font-size="14pt" fo:language="ru" fo:country="RU" fo:font-weight="normal" officeooo:rsid="001bbaad" style:font-size-asian="12.25pt" style:font-weight-asian="normal" style:font-size-complex="14pt" style:font-weight-complex="normal"/>
    </style:style>
    <style:style style:name="T10" style:family="text">
      <style:text-properties officeooo:rsid="001bba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нкета для получения доступа в региональный реестр государственных и муниципальных услуг <text:span text:style-name="T5">(</text:span><text:span text:style-name="T4">РГУ 4</text:span><text:span text:style-name="T5">)</text:span>.</text:p>
      <text:p text:style-name="P3"/>
      <text:p text:style-name="P3"/>
      <text:p text:style-name="P3">Уважаемые ответственные поздравляем вас с переходом на РГУ 4!</text:p>
      <text:p text:style-name="P3">Надеемся что система будет более удобной и дружественной для использования.</text:p>
      <text:p text:style-name="P3"/>
      <text:p text:style-name="P5"><text:span text:style-name="T6">В связи с тем что в 4-ой версии РГУ изменяются права доступа и ролевая модель, </text:span><text:span text:style-name="T8">то</text:span><text:span text:style-name="T6"> Вам необходимо </text:span><text:span text:style-name="T7">самостоятельно</text:span><text:span text:style-name="T6"> </text:span><text:span text:style-name="T7">зарегистрировать заявку на Портале технической поддержки (</text:span><text:a xlink:type="simple" xlink:href="https://sd.72to.ru/" text:style-name="Internet_20_link" text:visited-style-name="Visited_20_Internet_20_Link">https://sd.72to.ru</text:a><text:span text:style-name="T7">) с п</text:span><text:span text:style-name="T8">росьбой</text:span><text:span text:style-name="T7"> «С</text:span><text:span text:style-name="T9">оздать</text:span><text:span text:style-name="T7"> пользователя в РГУ 4», а также </text:span><text:span text:style-name="T6">приложить</text:span><text:span text:style-name="T7"> представленную</text:span><text:span text:style-name="T6"> анкету </text:span><text:span text:style-name="T7">и </text:span><text:span text:style-name="T6">скан-копию приказа о назначении ответственного. Если Вы уже предоставляли такие данные, то вам д</text:span><text:span text:style-name="T8">остаточно</text:span><text:span text:style-name="T6"> указать номера заявок из которых мы можем взять указанные файлы.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Фамилия</text:p>
          </table:table-cell>
          <table:table-cell table:style-name="Table1.B1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>Имя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>Отчество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><text:span text:style-name="T3">Наименование в</text:span>едомств<text:span text:style-name="T3">а</text:span> <text:span text:style-name="T1">(ОИВ или ОМСУ)</text:span>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>Подразделение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>Должность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>Телефон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Электронная почта</text:p>
            <text:p text:style-name="P10">(реквизиты доступа будут высланы на эту почту)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>СНИЛС</text:p>
            <text:p text:style-name="P10">(для интеграции с ЕСИА)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Ссылка на заявку с приказом о назначении ответственного*</text:p>
          </table:table-cell>
          <table:table-cell table:style-name="Table1.B2" office:value-type="string">
            <text:p text:style-name="P8"/>
          </table:table-cell>
        </table:table-row>
      </table:table>
      <text:p text:style-name="P2"/>
      <text:p text:style-name="P2"/>
      <text:p text:style-name="P4">* <text:span text:style-name="T2">поля не обязательные для заполнения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27T13:38:41.218220445</meta:creation-date>
    <dc:date>2020-01-27T10:17:27.201000000</dc:date>
    <meta:editing-duration>PT33M10S</meta:editing-duration>
    <meta:editing-cycles>9</meta:editing-cycles>
    <meta:generator>LibreOffice/6.3.2.2$Windows_X86_64 LibreOffice_project/98b30e735bda24bc04ab42594c85f7fd8be07b9c</meta:generator>
    <dc:creator>Алексей  Гайт</dc:creator>
    <meta:document-statistic meta:table-count="1" meta:image-count="0" meta:object-count="0" meta:page-count="1" meta:paragraph-count="17" meta:word-count="134" meta:character-count="946" meta:non-whitespace-character-count="829"/>
  </office:meta>
</office:document-meta>
</file>