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, 'Andale Mono', monospace"/>
    <style:font-face style:name="inherit" svg:font-family="inherit"/>
    <style:font-face style:name="var ff-mono" svg:font-family="'var ff-mono'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863cm"/>
    </style:style>
    <style:style style:name="Table1.B" style:family="table-column">
      <style:table-column-properties style:column-width="11.73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3.969cm"/>
    </style:style>
    <style:style style:name="Table2.C" style:family="table-column">
      <style:table-column-properties style:column-width="2.985cm"/>
    </style:style>
    <style:style style:name="Table2.D" style:family="table-column">
      <style:table-column-properties style:column-width="6.83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4.397cm" style:rel-column-width="16384*"/>
    </style:style>
    <style:style style:name="Table3.B" style:family="table-column">
      <style:table-column-properties style:column-width="4.397cm" style:rel-column-width="1638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829cm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officeooo:rsid="000d87d3" officeooo:paragraph-rsid="000d87d3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font-weight="bold" officeooo:rsid="000d87d3" officeooo:paragraph-rsid="000d87d3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2pt" fo:font-style="italic" fo:font-weight="bold" officeooo:rsid="000d87d3" officeooo:paragraph-rsid="000d87d3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normal" officeooo:rsid="000d87d3" officeooo:paragraph-rsid="000d87d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rsid="000d87d3" officeooo:paragraph-rsid="000d87d3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11b7ed" style:font-size-asian="12.25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10ef08" officeooo:paragraph-rsid="0010ef08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0ef08" officeooo:paragraph-rsid="0010ef08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11b7ed" officeooo:paragraph-rsid="0011b7ed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1b7ed" officeooo:paragraph-rsid="0011b7ed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70aea" officeooo:paragraph-rsid="00170aea" style:font-size-asian="12.25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fo:font-size="14pt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4pt" officeooo:rsid="000e9dbd" officeooo:paragraph-rsid="000e9dbd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4pt" officeooo:rsid="00157aa6" officeooo:paragraph-rsid="000e9dbd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20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0ef08" style:font-size-asian="12.25pt" style:font-weight-asian="bold" style:font-size-complex="14pt" style:font-weight-complex="bold"/>
    </style:style>
    <style:style style:name="P21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22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1b7ed" style:font-size-asian="12.25pt" style:font-weight-asian="bold" style:font-size-complex="14pt" style:font-weight-complex="bold"/>
    </style:style>
    <style:style style:name="P23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24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3e9a0" style:font-size-asian="12.25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fo:font-size="14pt" officeooo:rsid="000e9dbd" officeooo:paragraph-rsid="000e9dbd" style:font-size-asian="12.25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size="14pt" officeooo:rsid="00157aa6" officeooo:paragraph-rsid="000e9dbd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183961" officeooo:paragraph-rsid="00183961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officeooo:rsid="0011b7ed" officeooo:paragraph-rsid="0011b7ed" style:font-size-asian="12.25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officeooo:paragraph-rsid="00183961"/>
    </style:style>
    <style:style style:name="P32" style:family="paragraph" style:parent-style-name="Table_20_Contents">
      <style:paragraph-properties fo:text-align="start" style:justify-single-word="false"/>
      <style:text-properties officeooo:rsid="00183961" officeooo:paragraph-rsid="00183961"/>
    </style:style>
    <style:style style:name="P33" style:family="paragraph" style:parent-style-name="Standard">
      <style:paragraph-properties fo:text-align="start" style:justify-single-word="false"/>
      <style:text-properties fo:font-size="14pt" officeooo:rsid="0011b7ed" officeooo:paragraph-rsid="0011b7ed" style:font-size-asian="12.25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nsolas" fo:font-size="10.5pt" fo:letter-spacing="normal" fo:font-style="normal" fo:font-weight="normal" loext:padding="0cm" loext:border="none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a500" style:font-name="Consolas" fo:font-size="10.5pt" fo:letter-spacing="normal" fo:font-style="normal" fo:font-weight="normal" loext:padding="0cm" loext:border="none"/>
    </style:style>
    <style:style style:name="P37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break-before="pag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38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8027b5" style:font-size-asian="12.25pt" style:font-weight-asian="bold" style:font-size-complex="14pt" style:font-weight-complex="bold"/>
    </style:style>
    <style:style style:name="P39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40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0ef08" style:font-size-asian="12.25pt" style:font-weight-asian="bold" style:font-size-complex="14pt" style:font-weight-complex="bold"/>
    </style:style>
    <style:style style:name="P41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officeooo:paragraph-rsid="00187354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0e9dbd" style:font-size-asian="15.75pt" style:font-size-complex="18pt"/>
    </style:style>
    <style:style style:name="T3" style:family="text">
      <style:text-properties style:use-window-font-color="true" style:font-name="Liberation Serif" fo:font-size="16pt" fo:language="en" fo:country="US" fo:font-style="normal" style:font-name-asian="Calibri" style:font-size-asian="16pt" style:font-style-asian="normal" style:font-name-complex="DejaVu Sans" style:font-size-complex="16pt" style:font-style-complex="normal"/>
    </style:style>
    <style:style style:name="T4" style:family="text">
      <style:text-properties style:use-window-font-color="true" style:font-name="Liberation Serif" fo:font-size="16pt" fo:language="en" fo:country="US" fo:font-style="normal" officeooo:rsid="00157aa6" style:font-name-asian="Calibri" style:font-size-asian="16pt" style:font-style-asian="normal" style:font-name-complex="DejaVu Sans" style:font-size-complex="16pt" style:font-style-complex="normal"/>
    </style:style>
    <style:style style:name="T5" style:family="text">
      <style:text-properties style:use-window-font-color="true" style:font-name="Liberation Serif" fo:font-size="16pt" fo:language="en" fo:country="US" fo:font-style="normal" officeooo:rsid="0010d388" style:font-name-asian="Calibri" style:font-size-asian="16pt" style:font-style-asian="normal" style:font-name-complex="DejaVu Sans" style:font-size-complex="16pt" style:font-style-complex="normal"/>
    </style:style>
    <style:style style:name="T6" style:family="text">
      <style:text-properties style:use-window-font-color="true" style:font-name="Liberation Serif" fo:language="en" fo:country="US" fo:font-style="normal" officeooo:rsid="0010ef08" style:font-name-asian="Calibri" style:font-style-asian="normal" style:font-name-complex="DejaVu Sans" style:font-style-complex="normal"/>
    </style:style>
    <style:style style:name="T7" style:family="text">
      <style:text-properties style:use-window-font-color="true" style:font-name="Liberation Serif" fo:language="en" fo:country="US" fo:font-style="normal" fo:font-weight="normal" officeooo:rsid="000f2640" style:font-name-asian="Calibri" style:font-style-asian="normal" style:font-weight-asian="normal" style:font-name-complex="DejaVu Sans" style:font-style-complex="normal" style:font-weight-complex="normal"/>
    </style:style>
    <style:style style:name="T8" style:family="text">
      <style:text-properties style:use-window-font-color="true" style:font-name="Liberation Serif" fo:language="en" fo:country="US" fo:font-style="normal" fo:font-weight="normal" officeooo:rsid="0010d388" style:font-name-asian="Calibri" style:font-style-asian="normal" style:font-weight-asian="normal" style:font-name-complex="DejaVu Sans" style:font-style-complex="normal" style:font-weight-complex="normal"/>
    </style:style>
    <style:style style:name="T9" style:family="text">
      <style:text-properties style:use-window-font-color="true" style:font-name="Liberation Serif" fo:language="en" fo:country="US" fo:font-style="normal" fo:font-weight="normal" officeooo:rsid="0010ef08" style:font-name-asian="Calibri" style:font-style-asian="normal" style:font-weight-asian="normal" style:font-name-complex="DejaVu Sans" style:font-style-complex="normal" style:font-weight-complex="normal"/>
    </style:style>
    <style:style style:name="T10" style:family="text">
      <style:text-properties style:use-window-font-color="true" style:font-name="Liberation Serif" fo:language="en" fo:country="US" fo:font-style="normal" fo:font-weight="normal" officeooo:rsid="0011b7ed" style:font-name-asian="Calibri" style:font-style-asian="normal" style:font-weight-asian="normal" style:font-name-complex="DejaVu Sans" style:font-style-complex="normal" style:font-weight-complex="normal"/>
    </style:style>
    <style:style style:name="T11" style:family="text">
      <style:text-properties style:use-window-font-color="true" style:font-name="Liberation Serif" fo:language="en" fo:country="US" fo:font-style="normal" fo:font-weight="normal" officeooo:rsid="00183961" style:font-name-asian="Calibri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use-window-font-color="true" style:font-name="Liberation Serif" fo:language="en" fo:country="US" fo:font-style="normal" fo:font-weight="normal" officeooo:rsid="00187354" style:font-name-asian="Calibri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use-window-font-color="true" style:font-name="Liberation Serif" fo:language="en" fo:country="US" fo:font-style="italic" fo:font-weight="normal" officeooo:rsid="000f2640" style:font-name-asian="Calibri" style:font-style-asian="italic" style:font-weight-asian="normal" style:font-name-complex="DejaVu Sans" style:font-style-complex="italic" style:font-weight-complex="normal"/>
    </style:style>
    <style:style style:name="T14" style:family="text">
      <style:text-properties style:use-window-font-color="true" style:font-name="Liberation Serif" fo:language="en" fo:country="US" fo:font-style="italic" fo:font-weight="normal" officeooo:rsid="0010ef08" style:font-name-asian="Calibri" style:font-style-asian="italic" style:font-weight-asian="normal" style:font-name-complex="DejaVu Sans" style:font-style-complex="italic" style:font-weight-complex="normal"/>
    </style:style>
    <style:style style:name="T15" style:family="text">
      <style:text-properties style:use-window-font-color="true" style:font-name="Liberation Serif" fo:language="en" fo:country="US" fo:font-style="italic" fo:font-weight="normal" officeooo:rsid="0011b7ed" style:font-name-asian="Calibri" style:font-style-asian="italic" style:font-weight-asian="normal" style:font-name-complex="DejaVu Sans" style:font-style-complex="italic" style:font-weight-complex="normal"/>
    </style:style>
    <style:style style:name="T16" style:family="text">
      <style:text-properties style:use-window-font-color="true" style:font-name="Liberation Serif" fo:font-size="14pt" fo:language="en" fo:country="US" fo:font-style="italic" fo:font-weight="normal" officeooo:rsid="0011b7ed" style:font-name-asian="Calibri" style:font-size-asian="12.25pt" style:font-style-asian="italic" style:font-weight-asian="normal" style:font-name-complex="DejaVu Sans" style:font-size-complex="14pt" style:font-style-complex="italic" style:font-weight-complex="normal"/>
    </style:style>
    <style:style style:name="T17" style:family="text">
      <style:text-properties style:use-window-font-color="true" style:font-name="Liberation Serif" fo:font-size="14pt" fo:language="en" fo:country="US" fo:font-style="italic" fo:font-weight="normal" officeooo:rsid="000f2640" style:font-name-asian="Calibri" style:font-size-asian="12.25pt" style:font-style-asian="italic" style:font-weight-asian="normal" style:font-name-complex="DejaVu Sans" style:font-size-complex="14pt" style:font-style-complex="italic" style:font-weight-complex="normal"/>
    </style:style>
    <style:style style:name="T18" style:family="text">
      <style:text-properties officeooo:rsid="000e9dbd"/>
    </style:style>
    <style:style style:name="T19" style:family="text">
      <style:text-properties officeooo:rsid="00162689"/>
    </style:style>
    <style:style style:name="T20" style:family="text">
      <style:text-properties officeooo:rsid="0011b7e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531a1"/>
    </style:style>
    <style:style style:name="T23" style:family="text">
      <style:text-properties style:font-name="Liberation Serif" fo:language="en" fo:country="US" fo:font-weight="normal" officeooo:rsid="0010ef08" style:font-name-asian="Calibri" style:font-weight-asian="normal" style:font-name-complex="DejaVu Sans" style:font-weight-complex="normal"/>
    </style:style>
    <style:style style:name="T24" style:family="text">
      <style:text-properties fo:font-size="14pt" officeooo:rsid="00183961" style:font-size-asian="12.25pt" style:font-size-complex="14pt"/>
    </style:style>
    <style:style style:name="T25" style:family="text">
      <style:text-properties officeooo:rsid="001c0dc5"/>
    </style:style>
    <style:style style:name="T26" style:family="text">
      <style:text-properties fo:font-variant="normal" fo:text-transform="none" style:use-window-font-color="true" style:font-name="inherit" fo:language="en" fo:country="US" fo:font-style="normal" fo:font-weight="normal" officeooo:rsid="0011b7ed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inherit" fo:language="en" fo:country="US" fo:font-style="normal" fo:font-weight="normal" officeooo:rsid="00187354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28" style:family="text">
      <style:text-properties fo:color="#000000" fo:font-weight="bold"/>
    </style:style>
    <style:style style:name="T29" style:family="text">
      <style:text-properties fo:color="#fafafa" fo:font-size="1pt"/>
    </style:style>
    <style:style style:name="T30" style:family="text">
      <style:text-properties fo:color="#000088"/>
    </style:style>
    <style:style style:name="T31" style:family="text">
      <style:text-properties fo:color="#008800"/>
    </style:style>
    <style:style style:name="T32" style:family="text">
      <style:text-properties fo:color="#880000"/>
    </style:style>
    <style:style style:name="T33" style:family="text">
      <style:text-properties fo:color="#808000"/>
    </style:style>
    <style:style style:name="T34" style:family="text">
      <style:text-properties fo:color="#ffa500"/>
    </style:style>
    <style:style style:name="T35" style:family="text">
      <style:text-properties fo:color="#0088cc" style:text-line-through-style="none" style:text-line-through-type="none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Описание веб-сервиса</text:p>
      <text:p text:style-name="P3"><text:span text:style-name="T1">“</text:span><text:span text:style-name="T2">Randomiser</text:span><text:span text:style-name="T1">”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Версия <text:span text:style-name="T18">1.0</text:span></text:p>
      <text:p text:style-name="P8">История изменений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9">Дата</text:p>
          </table:table-cell>
          <table:table-cell table:style-name="Table1.B1" office:value-type="string">
            <text:p text:style-name="P19">Описание</text:p>
          </table:table-cell>
        </table:table-row>
        <table:table-row>
          <table:table-cell table:style-name="Table1.A2" office:value-type="string">
            <text:p text:style-name="P17">16.04.2019</text:p>
          </table:table-cell>
          <table:table-cell table:style-name="Table1.B2" office:value-type="string">
            <text:p text:style-name="P18">Описаны основные <text:span text:style-name="T19">методы.</text:span></text:p>
          </table:table-cell>
        </table:table-row>
        <table:table-row>
          <table:table-cell table:style-name="Table1.A2" office:value-type="string">
            <text:p text:style-name="P17">1<text:span text:style-name="T25">0</text:span>.0<text:span text:style-name="T25">7</text:span>.20<text:span text:style-name="T25">23</text:span></text:p>
          </table:table-cell>
          <table:table-cell table:style-name="Table1.B3" office:value-type="string">
            <text:p text:style-name="P18">Описан<text:span text:style-name="T25">ие</text:span> <text:span text:style-name="T25">изменений.</text:span>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4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5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6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7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8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9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10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11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1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13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14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B15" office:value-type="string">
            <text:p text:style-name="P16"/>
          </table:table-cell>
        </table:table-row>
      </table:table>
      <text:p text:style-name="P5"/>
      <text:list xml:id="list996633940" text:style-name="L1">
        <text:list-header>
          <text:p text:style-name="P37"><text:span text:style-name="Intense_20_Emphasis"><text:span text:style-name="T5">Описание</text:span></text:span></text:p>
        </text:list-header>
      </text:list>
      <text:p text:style-name="P23"><text:span text:style-name="Intense_20_Emphasis"><text:span text:style-name="T8">Сервис служит для генерации последовательности случайных чисел.</text:span></text:span></text:p>
      <text:list xml:id="list151124226964631" text:continue-numbering="true" text:style-name="L1">
        <text:list-header>
          <text:p text:style-name="P38"><text:span text:style-name="Intense_20_Emphasis"><text:span text:style-name="T4">Аутентификация</text:span></text:span></text:p>
        </text:list-header>
      </text:list>
      <text:p text:style-name="P24"><text:span text:style-name="Intense_20_Emphasis"><text:span text:style-name="T7">Каждый запрос к сервису должен содержать HTTP-заголовок следующего вида:</text:span></text:span></text:p>
      <text:p text:style-name="P21"><text:span text:style-name="Intense_20_Emphasis"><text:span text:style-name="T13">Authorization: Token </text:span></text:span><text:bookmark-start text:name="__DdeLink__7016_2770962620"/><text:span text:style-name="Intense_20_Emphasis"><text:span text:style-name="T13">xEpnhwLFqjbS0ZtHvHU8OF58riu0XbK3</text:span></text:span><text:bookmark-end text:name="__DdeLink__7016_2770962620"/></text:p>
      <text:p text:style-name="P25"><text:span text:style-name="Intense_20_Emphasis"><text:span text:style-name="Intense_20_Emphasis">Для получения токена необходимо пройти процедуру получения доступа в АИС «Портал сервисов для ОИВ». Порядок получения доступа описан на сайте citto.ru</text:span></text:span></text:p>
      <text:list xml:id="list151123870691407" text:continue-numbering="true" text:style-name="L1">
        <text:list-header>
          <text:p text:style-name="P39"><text:span text:style-name="Intense_20_Emphasis"><text:span text:style-name="T3">Доступные методы</text:span></text:span></text:p>
        </text:list-header>
        <text:list-item>
          <text:p text:style-name="P40"><text:span text:style-name="Intense_20_Emphasis"><text:span text:style-name="T6">Генерация последовательности случайных чисел</text:span></text:span></text:p>
        </text:list-item>
      </text:list>
      <text:p text:style-name="P20"><text:span text:style-name="Intense_20_Emphasis"><text:span text:style-name="T9">Для получения последовательности случайных чисел необходимо отправить </text:span></text:span><text:span text:style-name="Intense_20_Emphasis"><text:span text:style-name="T12">POST</text:span></text:span><text:span text:style-name="Intense_20_Emphasis"><text:span text:style-name="T14">-</text:span></text:span><text:span text:style-name="Intense_20_Emphasis"><text:span text:style-name="T9">запрос на адрес </text:span></text:span><text:span text:style-name="Intense_20_Emphasis"><text:span text:style-name="T23">https://rnd.72to.ru/</text:span></text:span><text:span text:style-name="Intense_20_Emphasis"><text:span text:style-name="T14"> </text:span></text:span><text:span text:style-name="Intense_20_Emphasis"><text:span text:style-name="T9">перед</text:span></text:span><text:span text:style-name="Intense_20_Emphasis"><text:span text:style-name="T10">ав</text:span></text:span><text:span text:style-name="Intense_20_Emphasis"><text:span text:style-name="T9"> следующие параметры </text:span></text:span><text:span text:style-name="Intense_20_Emphasis"><text:span text:style-name="T11">в теле запроса(json)</text:span></text:span><text:span text:style-name="Intense_20_Emphasis"><text:span text:style-name="T9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3">Наименование</text:p>
          </table:table-cell>
          <table:table-cell table:style-name="Table2.A1" office:value-type="string">
            <text:p text:style-name="P15">Обязательный</text:p>
          </table:table-cell>
          <table:table-cell table:style-name="Table2.A1" office:value-type="string">
            <text:p text:style-name="P13">Тип</text:p>
          </table:table-cell>
          <table:table-cell table:style-name="Table2.D1" office:value-type="string">
            <text:p text:style-name="P13">Описание</text:p>
          </table:table-cell>
        </table:table-row>
        <table:table-row>
          <table:table-cell table:style-name="Table2.A2" office:value-type="string">
            <text:p text:style-name="P11">count</text:p>
          </table:table-cell>
          <table:table-cell table:style-name="Table2.A2" office:value-type="string">
            <text:p text:style-name="P15">Да</text:p>
          </table:table-cell>
          <table:table-cell table:style-name="Table2.A2" office:value-type="string">
            <text:p text:style-name="P11">int</text:p>
          </table:table-cell>
          <table:table-cell table:style-name="Table2.D2" office:value-type="string">
            <text:p text:style-name="P10">Кол-во элементов в последовательности. </text:p>
          </table:table-cell>
        </table:table-row>
        <table:table-row>
          <table:table-cell table:style-name="Table2.A2" office:value-type="string">
            <text:p text:style-name="P14">target_name</text:p>
          </table:table-cell>
          <table:table-cell table:style-name="Table2.A2" office:value-type="string">
            <text:p text:style-name="P28">Нет</text:p>
          </table:table-cell>
          <table:table-cell table:style-name="Table2.A2" office:value-type="string">
            <text:p text:style-name="P28">string</text:p>
          </table:table-cell>
          <table:table-cell table:style-name="Table2.D3" office:value-type="string">
            <text:p text:style-name="P31"><text:span text:style-name="T24">Строка «</text:span>Имя клиента» <text:span text:style-name="T24"><text:s/>для генерации файла</text:span></text:p>
          </table:table-cell>
        </table:table-row>
        <table:table-row>
          <table:table-cell table:style-name="Table2.A2" office:value-type="string">
            <text:p text:style-name="P14">items</text:p>
          </table:table-cell>
          <table:table-cell table:style-name="Table2.A2" office:value-type="string">
            <text:p text:style-name="P28">Да</text:p>
          </table:table-cell>
          <table:table-cell table:style-name="Table2.A2" office:value-type="string">
            <text:p text:style-name="P28">array</text:p>
          </table:table-cell>
          <table:table-cell table:style-name="Table2.D4" office:value-type="string">
            <text:p text:style-name="P32">Массив обьектов, из которых выбираются случайные</text:p>
          </table:table-cell>
        </table:table-row>
      </table:table>
      <text:p text:style-name="P20"><text:span text:style-name="Intense_20_Emphasis"><text:span text:style-name="T9"/></text:span></text:p>
      <text:p text:style-name="P22"><text:span text:style-name="Intense_20_Emphasis"><text:span text:style-name="T10">Пример запроса:</text:span></text:span></text:p>
      <text:p text:style-name="P41"><text:span text:style-name="Intense_20_Emphasis"><text:span text:style-name="T16">curl -H "Authorization: Token </text:span></text:span><text:span text:style-name="Intense_20_Emphasis"><text:span text:style-name="T17">xEpnhwLFqjbS0ZtHvHU8OF58riu0XbK3</text:span></text:span><text:span text:style-name="Intense_20_Emphasis"><text:span text:style-name="T16">" "https://rnd.72to.ru" -k </text:span></text:span><text:span text:style-name="Intense_20_Emphasis"><text:span text:style-name="Source_20_Text"><text:span text:style-name="T26">-d </text:span></text:span></text:span><text:span text:style-name="Source_20_Text"><text:span text:style-name="T27">“{</text:span></text:span></text:p>
      <text:p text:style-name="P41"><text:span text:style-name="Source_20_Text"><text:span text:style-name="T27"><text:s text:c="2"/>"count": 2,</text:span></text:span></text:p>
      <text:p text:style-name="P41"><text:span text:style-name="Source_20_Text"><text:span text:style-name="T27"><text:s text:c="2"/>"target_name": "Проверка работоспособности!!",</text:span></text:span></text:p>
      <text:p text:style-name="P41"><text:span text:style-name="Source_20_Text"><text:span text:style-name="T27"><text:s text:c="2"/>"items": [</text:span></text:span></text:p>
      <text:p text:style-name="P41"><text:span text:style-name="Source_20_Text"><text:span text:style-name="T27"><text:s text:c="4"/>{</text:span></text:span></text:p>
      <text:p text:style-name="P41"><text:soft-page-break/><text:span text:style-name="Source_20_Text"><text:span text:style-name="T27"><text:s text:c="6"/>"id": "636267998b5f22b89c21a9cb"</text:span></text:span></text:p>
      <text:p text:style-name="P41"><text:span text:style-name="Source_20_Text"><text:span text:style-name="T27"><text:s text:c="4"/>},</text:span></text:span></text:p>
      <text:p text:style-name="P41"><text:span text:style-name="Source_20_Text"><text:span text:style-name="T27"><text:s text:c="4"/>{</text:span></text:span></text:p>
      <text:p text:style-name="P41"><text:span text:style-name="Source_20_Text"><text:span text:style-name="T27"><text:s text:c="6"/>"id": "63626799d4983134c86c80d5"</text:span></text:span></text:p>
      <text:p text:style-name="P41"><text:span text:style-name="Source_20_Text"><text:span text:style-name="T27"><text:s text:c="4"/>}]}”</text:span></text:span></text:p>
      <text:p text:style-name="P22"><text:span text:style-name="Intense_20_Emphasis"><text:span text:style-name="T15"/></text:span></text:p>
      <text:p text:style-name="P22"><text:span text:style-name="Intense_20_Emphasis"><text:span text:style-name="T10">Возможные варианты ответа:</text:span></text:span></text:p>
      <table:table table:name="Table3" table:style-name="Table3">
        <table:table-column table:style-name="Table3.A"/>
        <table:table-column table:style-name="Table3.B"/>
        <table:table-column table:style-name="Table3.A" table:number-columns-repeated="2"/>
        <table:table-row>
          <table:table-cell table:style-name="Table3.A1" office:value-type="string">
            <text:p text:style-name="P13">Код</text:p>
          </table:table-cell>
          <table:table-cell table:style-name="Table3.A1" office:value-type="string">
            <text:p text:style-name="P13">Тип</text:p>
          </table:table-cell>
          <table:table-cell table:style-name="Table3.A1" office:value-type="string">
            <text:p text:style-name="P13">Пример ответа</text:p>
          </table:table-cell>
          <table:table-cell table:style-name="Table3.D1" office:value-type="string">
            <text:p text:style-name="P13">Описание</text:p>
          </table:table-cell>
        </table:table-row>
        <table:table-row>
          <table:table-cell table:style-name="Table3.A2" office:value-type="string">
            <text:p text:style-name="P13">200</text:p>
          </table:table-cell>
          <table:table-cell table:style-name="Table3.A2" office:value-type="string">
            <text:p text:style-name="P13">JSON</text:p>
          </table:table-cell>
          <table:table-cell table:style-name="Table3.C2" office:value-type="string">
            <text:p text:style-name="P33">success": true,</text:p>
            <text:p text:style-name="P33">"request_id": "62713ecc-a09f-4f60-b8b0-a827348b718d",</text:p>
            <text:p text:style-name="P33">"history_id": 29054,</text:p>
            <text:p text:style-name="P33">"results":[</text:p>
            <text:p text:style-name="P33">{</text:p>
            <text:p text:style-name="P33">"id": "6362679995fca"</text:p>
            <text:p text:style-name="P33">},</text:p>
            <text:p text:style-name="P33">{</text:p>
            <text:p text:style-name="P33">"id": "636267992a5584d7b1f3c336"</text:p>
            <text:p text:style-name="P33">}</text:p>
            <text:p text:style-name="P33">],</text:p>
            <text:p text:style-name="P33">"protocol": "https://rnd.72to.ru/docs/protocol/62713ecc-a09f-4f60-b8b0-a827348b718d",</text:p>
            <text:p text:style-name="P33">"sign": "https://rnd.72to.ru/docs/sign/62713ecc-a09f-4f60-b8b0-a827348b718d"</text:p>
            <text:p text:style-name="P33">}</text:p>
          </table:table-cell>
          <table:table-cell table:style-name="Table3.D2" office:value-type="string">
            <text:p text:style-name="P12">Успешное выполнение. <text:span text:style-name="T22">Возвращается список случайных чисел.</text:span></text:p>
          </table:table-cell>
        </table:table-row>
        <text:soft-page-break/>
        <table:table-row table:style-name="Table3.3">
          <table:table-cell table:style-name="Table3.A2" office:value-type="string">
            <text:p text:style-name="P13">400</text:p>
          </table:table-cell>
          <table:table-cell table:style-name="Table3.A2" office:value-type="string">
            <text:p text:style-name="P13">JSON</text:p>
          </table:table-cell>
          <table:table-cell table:style-name="Table3.C3" office:value-type="string">
            <text:p text:style-name="P34"><text:bookmark-start text:name="__DdeLink__7018_2770962620"/><text:bookmark-start text:name="__DdeLink__7024_2770962620"/>{<text:bookmark-end text:name="__DdeLink__7018_2770962620"/><text:bookmark-end text:name="__DdeLink__7024_2770962620"/></text:p>
            <text:p text:style-name="P34">"success": false,</text:p>
            <text:p text:style-name="P34">"msg": "Invalid input data"</text:p>
            <text:p text:style-name="P34">}</text:p>
          </table:table-cell>
          <table:table-cell table:style-name="Table3.D3" office:value-type="string">
            <text:p text:style-name="P12">Ошибка выполнения. Неверно составлен запрос.</text:p>
          </table:table-cell>
        </table:table-row>
      </table:table>
      <text:p text:style-name="P22"><text:span text:style-name="Intense_20_Emphasis"><text:span text:style-name="T10"/></text:span></text:p>
      <text:p text:style-name="P22"><text:span text:style-name="Intense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, 'Andale Mono', monospace"/>
    <style:font-face style:name="inherit" svg:font-family="inherit"/>
    <style:font-face style:name="var ff-mono" svg:font-family="'var ff-mono'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ilov Andrey</meta:initial-creator>
    <meta:creation-date>2019-04-16T15:44:25.856320537</meta:creation-date>
    <meta:generator>LibreOffice/6.2.2.2$Linux_X86_64 LibreOffice_project/2b840030fec2aae0fd2658d8d4f9548af4e3518d</meta:generator>
    <dc:date>2023-07-10T15:11:21.951276666</dc:date>
    <meta:editing-duration>PT1H16M43S</meta:editing-duration>
    <meta:editing-cycles>13</meta:editing-cycles>
    <meta:document-statistic meta:table-count="3" meta:image-count="0" meta:object-count="0" meta:page-count="5" meta:paragraph-count="75" meta:word-count="189" meta:character-count="1739" meta:non-whitespace-character-count="1590"/>
  </office:meta>
</office:document-meta>
</file>