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067cm" style:rel-column-width="2722*"/>
    </style:style>
    <style:style style:name="Таблица1.B" style:family="table-column">
      <style:table-column-properties style:column-width="1.901cm" style:rel-column-width="4848*"/>
    </style:style>
    <style:style style:name="Таблица1.C" style:family="table-column">
      <style:table-column-properties style:column-width="2.023cm" style:rel-column-width="5157*"/>
    </style:style>
    <style:style style:name="Таблица1.D" style:family="table-column">
      <style:table-column-properties style:column-width="2.018cm" style:rel-column-width="5144*"/>
    </style:style>
    <style:style style:name="Таблица1.E" style:family="table-column">
      <style:table-column-properties style:column-width="2.686cm" style:rel-column-width="6852*"/>
    </style:style>
    <style:style style:name="Таблица1.F" style:family="table-column">
      <style:table-column-properties style:column-width="2.309cm" style:rel-column-width="5888*"/>
    </style:style>
    <style:style style:name="Таблица1.G" style:family="table-column">
      <style:table-column-properties style:column-width="1.552cm" style:rel-column-width="3956*"/>
    </style:style>
    <style:style style:name="Таблица1.H" style:family="table-column">
      <style:table-column-properties style:column-width="1.427cm" style:rel-column-width="3641*"/>
    </style:style>
    <style:style style:name="Таблица1.I" style:family="table-column">
      <style:table-column-properties style:column-width="1.427cm" style:rel-column-width="3640*"/>
    </style:style>
    <style:style style:name="Таблица1.J" style:family="table-column">
      <style:table-column-properties style:column-width="3.568cm" style:rel-column-width="9099*"/>
    </style:style>
    <style:style style:name="Таблица1.K" style:family="table-column">
      <style:table-column-properties style:column-width="5.72cm" style:rel-column-width="14588*"/>
    </style:style>
    <style:style style:name="Таблица1.1" style:family="table-row">
      <style:table-row-properties style:min-row-height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K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646cm" style:rel-column-width="4195*"/>
    </style:style>
    <style:style style:name="Таблица2.B" style:family="table-column">
      <style:table-column-properties style:column-width="6.708cm" style:rel-column-width="17107*"/>
    </style:style>
    <style:style style:name="Таблица2.C" style:family="table-column">
      <style:table-column-properties style:column-width="7.063cm" style:rel-column-width="18012*"/>
    </style:style>
    <style:style style:name="Таблица2.D" style:family="table-column">
      <style:table-column-properties style:column-width="5.144cm" style:rel-column-width="13116*"/>
    </style:style>
    <style:style style:name="Таблица2.E" style:family="table-column">
      <style:table-column-properties style:column-width="5.14cm" style:rel-column-width="1310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/>
    </style:style>
    <style:style style:name="P2" style:family="paragraph" style:parent-style-name="Table_20_Contents">
      <style:paragraph-properties fo:text-align="justify" style:justify-single-word="false"/>
      <style:text-properties style:font-name="Arial" officeooo:rsid="00106566" officeooo:paragraph-rsid="00106566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weight="bold" officeooo:rsid="00106566" officeooo:paragraph-rsid="00106566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weight="bold" officeooo:rsid="00106566" officeooo:paragraph-rsid="002524b8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weight="bold" officeooo:rsid="00265022" officeooo:paragraph-rsid="0026502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f1048" officeooo:paragraph-rsid="000f104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rsid="000f1048" officeooo:paragraph-rsid="000f1048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officeooo:rsid="000f1048" officeooo:paragraph-rsid="000f1048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fo:font-weight="normal" officeooo:rsid="000f1048" officeooo:paragraph-rsid="000f1048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fo:font-weight="normal" officeooo:rsid="000f1048" officeooo:paragraph-rsid="000f1048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normal" fo:font-weight="normal" officeooo:rsid="00106566" officeooo:paragraph-rsid="00106566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normal" fo:font-weight="normal" officeooo:rsid="001258c1" officeooo:paragraph-rsid="001258c1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tyle="normal" fo:font-weight="normal" officeooo:rsid="001258c1" officeooo:paragraph-rsid="001258c1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fo:font-weight="normal" officeooo:rsid="00131471" officeooo:paragraph-rsid="001258c1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tyle="normal" fo:font-weight="normal" officeooo:rsid="002524b8" officeooo:paragraph-rsid="002524b8" style:font-style-asian="normal" style:font-weight-asian="normal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weight="bold" officeooo:rsid="00106566" officeooo:paragraph-rsid="00106566" style:font-weight-asian="bold" style:font-weight-complex="bold" style:text-rotation-angle="0" style:text-rotation-scale="fixe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weight="bold" officeooo:rsid="002b8cfd" officeooo:paragraph-rsid="002b8cfd" style:font-weight-asian="bold" style:font-weight-complex="bold" style:text-rotation-angle="0" style:text-rotation-scale="fixe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weight="bold" officeooo:rsid="0036c98a" officeooo:paragraph-rsid="0036c98a" style:font-weight-asian="bold" style:font-weight-complex="bold" style:text-rotation-angle="0" style:text-rotation-scale="fixe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weight="bold" officeooo:rsid="0021b799" officeooo:paragraph-rsid="0021b799" style:font-weight-asian="bold" style:font-weight-complex="bold" style:text-rotation-angle="0" style:text-rotation-scale="fixe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weight="bold" officeooo:rsid="0028532b" officeooo:paragraph-rsid="0028532b" style:font-weight-asian="bold" style:font-weight-complex="bold" style:text-rotation-angle="0" style:text-rotation-scale="fixed"/>
    </style:style>
    <style:style style:name="P21" style:family="paragraph" style:parent-style-name="Table_20_Contents">
      <style:paragraph-properties fo:text-align="justify" style:justify-single-word="false"/>
      <style:text-properties style:font-name="Arial"/>
    </style:style>
    <style:style style:name="T1" style:family="text">
      <style:text-properties officeooo:rsid="002524b8"/>
    </style:style>
    <style:style style:name="T2" style:family="text">
      <style:text-properties officeooo:rsid="0028532b"/>
    </style:style>
    <style:style style:name="T3" style:family="text">
      <style:text-properties officeooo:rsid="002d75c6"/>
    </style:style>
    <style:style style:name="T4" style:family="text">
      <style:text-properties officeooo:rsid="0030fd69"/>
    </style:style>
    <style:style style:name="T5" style:family="text">
      <style:text-properties officeooo:rsid="0032595c"/>
    </style:style>
    <style:style style:name="T6" style:family="text">
      <style:text-properties officeooo:rsid="0035a8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Название организации (фирменный бланк)</text:p>
      <text:p text:style-name="P6"/>
      <text:p text:style-name="P6">Заявление о предоставлении доступа к АИС «АТД ТО»</text:p>
      <text:p text:style-name="P7"/>
      <text:p text:style-name="P7">« <text:s text:c="2"/>»_________ 20_г. <text:s text:c="166"/>№</text:p>
      <text:p text:style-name="P8"/>
      <text:p text:style-name="P8"/>
      <text:p text:style-name="P9">О предоставлении доступа в АИС «АТД ТО»</text:p>
      <text:p text:style-name="P10"/>
      <text:p text:style-name="P11"><text:tab/>Прошу предоставить доступ и назначить роли в АИС Автоматизация торговой деятельности следующим должностным лицам: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6">ФИО</text:p>
          </table:table-cell>
          <table:table-cell table:style-name="Таблица1.A1" office:value-type="string">
            <text:p text:style-name="P16">Должность</text:p>
          </table:table-cell>
          <table:table-cell table:style-name="Таблица1.A1" office:value-type="string">
            <text:p text:style-name="P17">Эл. почта</text:p>
          </table:table-cell>
          <table:table-cell table:style-name="Таблица1.A1" office:value-type="string">
            <text:p text:style-name="P16">Полное наименование <text:line-break/>организации</text:p>
          </table:table-cell>
          <table:table-cell table:style-name="Таблица1.A1" office:value-type="string">
            <text:p text:style-name="P16">Краткое наименование <text:line-break/>организации</text:p>
          </table:table-cell>
          <table:table-cell table:style-name="Таблица1.A1" office:value-type="string">
            <text:p text:style-name="P16">ОГРН</text:p>
          </table:table-cell>
          <table:table-cell table:style-name="Таблица1.A1" office:value-type="string">
            <text:p text:style-name="P16">ИНН</text:p>
          </table:table-cell>
          <table:table-cell table:style-name="Таблица1.A1" office:value-type="string">
            <text:p text:style-name="P18">КПП</text:p>
          </table:table-cell>
          <table:table-cell table:style-name="Таблица1.A1" office:value-type="string">
            <text:p text:style-name="P19">Ука<text:span text:style-name="T6">жите</text:span> по каком<text:span text:style-name="T4">у</text:span> <text:line-break/>ФЗ работаете<text:line-break/>(44ФЗ / 223ФЗ / <text:line-break/><text:span text:style-name="T1">44ФЗ и 223ФЗ</text:span>)</text:p>
          </table:table-cell>
          <table:table-cell table:style-name="Таблица1.K1" office:value-type="string">
            <text:p text:style-name="P20"><text:span text:style-name="T5">Укажите о</text:span>рганизации, которые <text:line-break/>согласуют <text:span text:style-name="T3">В</text:span>ам закуп<text:span text:style-name="T5">очную <text:line-break/>деятельность</text:span> <text:line-break/>(укажите нет, если Вам <text:line-break/>не согласуют закупки)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K2" office:value-type="string">
            <text:p text:style-name="P1"/>
          </table:table-cell>
        </table:table-row>
      </table:table>
      <text:p text:style-name="P11"><text:s/></text:p>
      <text:p text:style-name="P13"><text:tab/>Руководитель_____________</text:p>
      <text:p text:style-name="P12"/>
      <text:p text:style-name="P15"><text:tab/>В случае, если Вы согласуете закуп<text:span text:style-name="T5">очную деятельность</text:span> <text:span text:style-name="T5">подведомственным организациям</text:span>, то <text:span text:style-name="T2">укажите данные организаций по</text:span> форме, ниж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3">Полное наименование организации</text:p>
          </table:table-cell>
          <table:table-cell table:style-name="Таблица2.A1" office:value-type="string">
            <text:p text:style-name="P3">Краткое наименование организации</text:p>
          </table:table-cell>
          <table:table-cell table:style-name="Таблица2.A1" office:value-type="string">
            <text:p text:style-name="P3">ОГРН</text:p>
          </table:table-cell>
          <table:table-cell table:style-name="Таблица2.E1" office:value-type="string">
            <text:p text:style-name="P5">ИНН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E2" office:value-type="string"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кита Валерьевич Латышев</meta:initial-creator>
    <meta:creation-date>2019-11-29T10:39:55.731252359</meta:creation-date>
    <meta:generator>LibreOffice/6.0.7.3.0$Linux_X86_64 LibreOffice_project/00m0$Build-3</meta:generator>
    <dc:date>2020-02-03T11:05:54.510919403</dc:date>
    <dc:creator>Никита Валерьевич Латышев</dc:creator>
    <meta:editing-duration>PT4H37M</meta:editing-duration>
    <meta:editing-cycles>30</meta:editing-cycles>
    <meta:document-statistic meta:table-count="2" meta:image-count="0" meta:object-count="0" meta:page-count="1" meta:paragraph-count="25" meta:word-count="106" meta:character-count="939" meta:non-whitespace-character-count="677"/>
  </office:meta>
</office:document-meta>
</file>