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6.499cm" fo:margin-top="0cm" fo:margin-bottom="0cm" table:align="center" style:writing-mode="lr-tb"/>
    </style:style>
    <style:style style:name="Таблица6.A" style:family="table-column">
      <style:table-column-properties style:column-width="8.236cm"/>
    </style:style>
    <style:style style:name="Таблица6.B" style:family="table-column">
      <style:table-column-properties style:column-width="8.26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6da9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6da94" style:font-size-asian="12pt" style:font-size-complex="12pt"/>
    </style:style>
    <style:style style:name="P3" style:family="paragraph" style:parent-style-name="Standard">
      <style:text-properties style:font-name="Arial" fo:font-size="12pt" officeooo:paragraph-rsid="0006da94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06da94" style:font-size-asian="12pt" style:font-size-complex="12pt"/>
    </style:style>
    <style:style style:name="P5" style:family="paragraph" style:parent-style-name="Standard">
      <style:paragraph-properties fo:margin-left="9.252cm" fo:margin-right="0cm" fo:text-indent="0cm" style:auto-text-indent="false"/>
      <style:text-properties style:font-name="Arial" fo:font-size="11pt" officeooo:paragraph-rsid="0006da94" style:font-size-asian="11pt" style:font-size-complex="11pt"/>
    </style:style>
    <style:style style:name="P6" style:family="paragraph" style:parent-style-name="Standard">
      <style:paragraph-properties fo:margin-left="9.252cm" fo:margin-right="0cm" fo:text-indent="0cm" style:auto-text-indent="false"/>
      <style:text-properties style:font-name="Arial" fo:font-size="12pt" fo:font-weight="bold" officeooo:paragraph-rsid="0006da94" style:font-size-asian="12pt" style:font-weight-asian="bold" style:font-size-complex="12pt"/>
    </style:style>
    <style:style style:name="P7" style:family="paragraph" style:parent-style-name="Standard" style:master-page-name="Converted1">
      <style:paragraph-properties fo:margin-left="9.252cm" fo:margin-right="0cm" fo:text-align="start" style:justify-single-word="false" fo:text-indent="0cm" style:auto-text-indent="false" style:page-number="auto"/>
      <style:text-properties style:font-name="Arial" fo:font-size="11pt" officeooo:paragraph-rsid="0006da94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officeooo:paragraph-rsid="0006da94" style:font-size-asian="12pt" style:font-size-complex="12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Arial" fo:font-size="12pt" officeooo:paragraph-rsid="0006da94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officeooo:paragraph-rsid="0006da9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1.251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officeooo:paragraph-rsid="0006da94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officeooo:paragraph-rsid="0006da9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Arial" fo:font-size="12pt" officeooo:paragraph-rsid="0006da94" style:font-size-asian="12pt" style:font-size-complex="12pt"/>
    </style:style>
    <style:style style:name="P14" style:family="paragraph" style:parent-style-name="Standard" style:list-style-name="">
      <style:paragraph-properties fo:margin-top="0cm" fo:margin-bottom="0.353cm" loext:contextual-spacing="false" fo:keep-with-next="always"/>
      <style:text-properties style:font-name="Arial" fo:font-size="12pt" officeooo:paragraph-rsid="0006da94" style:font-size-asian="12pt" style:font-size-complex="12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d9bac"/>
    </style:style>
    <style:style style:name="T3" style:family="text">
      <style:text-properties fo:font-weight="normal" style:font-weight-asian="normal" style:font-name-complex="Arial1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</text:span>риложение <text:span text:style-name="T2">3</text:span></text:p>
      <text:p text:style-name="P5">к Регламенту <text:span text:style-name="T3">оказания услуги по <text:s/>обеспечению взаимодействия информационных систем с использованием Автоматизированной информационной системы «Единая мобильная платформа Тюменской области»</text:span></text:p>
      <text:p text:style-name="P6"/>
      <text:p text:style-name="P8"><text:span text:style-name="T4">Акт о подключении информационной системы к </text:span><text:span text:style-name="T6">АИС ЕМП</text:span></text:p>
      <text:p text:style-name="P8">№ <text:span text:style-name="T7">______ </text:span>от «____» <text:s/>______________ 201_ года</text:p>
      <text:p text:style-name="P8"/>
      <text:p text:style-name="P10"><text:span text:style-name="T7">Государственное казенное учреждение Тюменской области «Центр информационных технологий Тюменской области» в лице ______________, действующего на основании _________, с одной стороны, и</text:span> <text:span text:style-name="T7">_______________ в лице _________________, действующего на основании ___________, с другой стороны, совместно именуемые </text:span><text:span text:style-name="T5">«Стороны»</text:span><text:span text:style-name="T7">, составили настоящий Акт о подключении информационной системы к АИС ЕМП (далее - Акт) о нижеследующем:</text:span></text:p>
      <text:p text:style-name="P11">1. Стороны установили и подтверждают, что работы по подключению информационной системы _____________к АИС ЕМП выполнены;</text:p>
      <text:p text:style-name="P11">2. Технические требования подключения к АИС ЕМП соблюдены.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">ГКУ ТО «ЦИТТО»</text:p>
            <text:p text:style-name="P12"/>
          </table:table-cell>
          <table:table-cell table:style-name="Таблица6.A1" office:value-type="string">
            <text:p text:style-name="P12">_______________</text:p>
          </table:table-cell>
        </table:table-row>
        <table:table-row table:style-name="Таблица6.1">
          <table:table-cell table:style-name="Таблица6.A1" office:value-type="string">
            <text:p text:style-name="P3">_______________</text:p>
            <text:p text:style-name="P3"/>
            <text:p text:style-name="P3"><text:bookmark text:name="_GoBack"/>_______________________ ________</text:p>
            <text:h text:style-name="P14" text:outline-level="1"/>
          </table:table-cell>
          <table:table-cell table:style-name="Таблица6.A1" office:value-type="string">
            <text:p text:style-name="P2">_______________________</text:p>
            <text:p text:style-name="P2"/>
            <text:p text:style-name="P2">_______________________</text:p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ья Михайловна Панченко</meta:initial-creator>
    <meta:creation-date>2016-11-08T13:03:48.817000000</meta:creation-date>
    <dc:date>2016-11-08T13:04:18.447000000</dc:date>
    <dc:creator>Наталья Михайловна Панченко</dc:creator>
    <meta:editing-duration>PT29S</meta:editing-duration>
    <meta:editing-cycles>1</meta:editing-cycles>
    <meta:document-statistic meta:table-count="1" meta:image-count="0" meta:object-count="0" meta:page-count="1" meta:paragraph-count="13" meta:word-count="118" meta:character-count="1009" meta:non-whitespace-character-count="902"/>
    <meta:generator>LibreOffice/5.2.2.2$Windows_X86_64 LibreOffice_project/8f96e87c890bf8fa77463cd4b640a2312823f3ad</meta:generator>
  </office:meta>
</office:document-meta>
</file>