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8.255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709cm" table:align="left" style:writing-mode="lr-tb"/>
    </style:style>
    <style:style style:name="Таблица2.A" style:family="table-column">
      <style:table-column-properties style:column-width="4.279cm"/>
    </style:style>
    <style:style style:name="Таблица2.B" style:family="table-column">
      <style:table-column-properties style:column-width="4.47cm"/>
    </style:style>
    <style:style style:name="Таблица2.C" style:family="table-column">
      <style:table-column-properties style:column-width="4.471cm"/>
    </style:style>
    <style:style style:name="Таблица2.D" style:family="table-column">
      <style:table-column-properties style:column-width="4.4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51cm" table:align="left" style:writing-mode="lr-tb"/>
    </style:style>
    <style:style style:name="Таблица3.A" style:family="table-column">
      <style:table-column-properties style:column-width="8.255cm"/>
    </style:style>
    <style:style style:name="Таблица3.1" style:family="table-row">
      <style:table-row-properties style:min-row-height="0.635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 style:list-style-name="WW8Num3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17" style:family="paragraph" style:parent-style-name="Абзац_20_списка">
      <style:text-properties style:font-name="Arial" style:font-name-complex="Arial"/>
    </style:style>
    <style:style style:name="P18" style:family="paragraph" style:parent-style-name="Абзац_20_списка">
      <style:paragraph-properties style:snap-to-layout-grid="false"/>
      <style:text-properties style:font-name="Arial" style:font-name-complex="Arial"/>
    </style:style>
    <style:style style:name="P19" style:family="paragraph" style:parent-style-name="Абзац_20_списка">
      <style:text-properties style:font-name="Arial" fo:font-weight="bold" style:font-weight-asian="bold" style:font-name-complex="Arial"/>
    </style:style>
    <style:style style:name="P20" style:family="paragraph" style:parent-style-name="Абзац_20_списка" style:list-style-name="WW8Num3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Абзац_20_списка" style:list-style-name="WW8Num5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Абзац_20_списка">
      <style:paragraph-properties fo:margin-left="0cm" fo:margin-right="0cm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24" style:family="paragraph" style:parent-style-name="Абзац_20_списка">
      <style:paragraph-properties fo:margin-left="0cm" fo:margin-right="0cm" fo:text-indent="0cm" style:auto-text-indent="false"/>
      <style:text-properties style:font-name="Arial" style:font-name-complex="Arial"/>
    </style:style>
    <style:style style:name="P25" style:family="paragraph" style:parent-style-name="Абзац_20_списка">
      <style:paragraph-properties fo:margin-left="0cm" fo:margin-right="0cm" fo:text-align="end" style:justify-single-word="false" fo:text-indent="0cm" style:auto-text-indent="false"/>
      <style:text-properties style:font-name="Arial" style:font-name-complex="Arial"/>
    </style:style>
    <style:style style:name="P26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27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28" style:family="paragraph" style:parent-style-name="Абзац_20_списка">
      <style:paragraph-properties fo:margin-left="0cm" fo:margin-right="0cm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29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0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Arial" fo:language="en" fo:country="US" style:font-name-complex="Arial"/>
    </style:style>
    <style:style style:name="P31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Абзац_20_списка">
      <style:paragraph-properties fo:margin-left="0cm" fo:margin-right="0cm" fo:text-indent="0cm" style:auto-text-indent="false"/>
    </style:style>
    <style:style style:name="P33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style:font-name="Arial" style:font-name-complex="Arial"/>
    </style:style>
    <style:style style:name="P34" style:family="paragraph" style:parent-style-name="Абзац_20_списка">
      <style:paragraph-properties fo:margin-left="0cm" fo:margin-right="0cm" fo:text-align="center" style:justify-single-word="false" fo:text-indent="1.27cm" style:auto-text-indent="false"/>
      <style:text-properties style:font-name="Arial" fo:font-weight="bold" style:font-weight-asian="bold" style:font-name-complex="Arial"/>
    </style:style>
    <style:style style:name="P35" style:family="paragraph" style:parent-style-name="Абзац_20_списка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Абзац_20_списка">
      <style:paragraph-properties fo:margin-left="0cm" fo:margin-right="0cm" fo:text-align="justify" style:justify-single-word="false" fo:text-indent="0.953cm" style:auto-text-indent="false"/>
    </style:style>
    <style:style style:name="P37" style:family="paragraph" style:parent-style-name="Абзац_20_списка">
      <style:paragraph-properties fo:margin-left="0cm" fo:margin-right="0cm" fo:text-align="justify" style:justify-single-word="false" fo:text-indent="0.953cm" style:auto-text-indent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e2913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fo:language="en" fo:country="US" style:text-underline-style="solid" style:text-underline-width="auto" style:text-underline-color="font-color" style:font-name-complex="Arial"/>
    </style:style>
    <style:style style:name="T8" style:family="text">
      <style:text-properties style:font-name-asian="Arial"/>
    </style:style>
    <style:style style:name="T9" style:family="text">
      <style:text-properties fo:color="#2d2d2d" style:font-name="Arial" fo:letter-spacing="0.004cm" style:font-name-complex="Arial"/>
    </style:style>
    <style:style style:name="T10" style:family="text">
      <style:text-properties fo:color="#2d2d2d" style:font-name="Arial" fo:letter-spacing="0.004cm" fo:background-color="#ffffff" loext:char-shading-value="0" style:font-name-complex="Arial"/>
    </style:style>
    <style:style style:name="T11" style:family="text">
      <style:text-properties fo:color="#2d2d2d" style:font-name="Arial" fo:letter-spacing="0.004cm" fo:background-color="#ffffff" loext:char-shading-value="0" style:font-name-complex="Arial"/>
    </style:style>
    <style:style style:name="T12" style:family="text">
      <style:text-properties fo:color="#2d2d2d" style:font-name="Arial" fo:letter-spacing="0.004cm" fo:language="en" fo:country="US" fo:background-color="#fffff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оглашение</text:p>
      <text:p text:style-name="P1"><text:span text:style-name="T2">об информационном взаимодействии в сфере эксплуатации </text:span></text:p>
      <text:p text:style-name="P2">информационно-аналитической системы Тюменской области</text:p>
      <text:p text:style-name="P9"/>
      <text:p text:style-name="P6"><text:span text:style-name="T3">г. Тюмень<text:tab/><text:tab/><text:tab/><text:tab/><text:tab/><text:tab/><text:tab/><text:tab/> <text:s text:c="3"/>«____»___________201</text:span><text:span text:style-name="T4">8</text:span><text:span text:style-name="T3"> г.</text:span></text:p>
      <text:p text:style-name="P4"/>
      <text:p text:style-name="P12"><text:span text:style-name="T3">Государственное казенное учреждение Тюменской области «Центр информационных технологий Тюменской области» (далее – Оператор), в лице директора Усманова Артура Рифовича, действующего на основании Устава, с одной стороны, и ___________________, (далее – Владелец источников данных), в лице _______________, действующего на основании Устава, с другой стороны, заключили настоящее соглашение об информационном взаимодействии в сфере эксплуатации информационно-аналитической системы Тюменской области (далее – Соглашение) о нижеследующем.</text:span></text:p>
      <text:p text:style-name="P10"/>
      <text:list xml:id="list1706787857" text:style-name="WW8Num3">
        <text:list-item>
          <text:p text:style-name="P3">Термины и определения</text:p>
        </text:list-item>
      </text:list>
      <text:p text:style-name="P13"/>
      <text:p text:style-name="P10">В настоящем Соглашении используются следующие основные понятия:</text:p>
      <text:p text:style-name="P11">Информационно-аналитическая система Тюменской области (далее – ИАС ТО) - совокупность языково-алгоритмических, программных и технических средств, обеспечивающих процесс сбора из разнородных источников данных, организацию их хранения и их предоставление в форме интерактивной аналитики и динамической отчетности в целях выявления тенденций, зависимостей, мониторинга показателей, отражающих результативность и эффективность деятельности исполнительных органов государственной власти <text:s/>Тюменской области, <text:s/>подведомственных <text:s/>им <text:s/>учреждений и иных организаций.</text:p>
      <text:p text:style-name="P11">Уполномоченный орган – Департамент информатизации Тюменской области, осуществляющий организационно-техническое обеспечение ИАС ТО. </text:p>
      <text:p text:style-name="P11">Оператор – ГКУ ТО «ЦИТТО», осуществляющее деятельность по эксплуатации, технологическому и консультативному сопровождению, функциональному развитию ИАС ТО, а также осуществляющее организацию и проведение комплекса работ по обеспечению защиты информации, содержащейся в ИАС ТО.</text:p>
      <text:p text:style-name="P11">Владельцы источников данных (далее – владельцы ИД) – исполнительные органы государственной власти Тюменской области, подведомственные им учреждения, уполномоченные по организационному и методологическому обеспечению работы ведомственных информационных систем, наполнения баз и реестров данных, содержащих информацию, в отношении которой принято решение о ее включении в ИАС ТО, органы местного самоуправления Тюменской области, а также иные организации, инициировавшие включение в ИАС ТО информации о своей деятельности и деятельности подведомственных им учреждений.</text:p>
      <text:p text:style-name="P15">Пользователи – исполнительные органы государственной власти области, органы местного самоуправления Тюменской области.</text:p>
      <text:p text:style-name="P14"><text:span text:style-name="T3">По решению уполномоченного органа право доступа к информации, содержащейся в ИАС ТО, может быть предоставлено иным организациям с учетом требований Положения об ИАС ТО.</text:span></text:p>
      <text:p text:style-name="P14"><text:span text:style-name="T3">Регламент эксплуатации ИАС ТО – документ, утверждаемый Оператором, определяющий порядок представления информации, формируемой на основании данных автоматизированных информационных систем, функционирующих у Владельцев источников данных в ИАС ТО.</text:span></text:p>
      <text:p text:style-name="P34"/>
      <text:list xml:id="list110851915811785" text:continue-numbering="true" text:style-name="WW8Num3">
        <text:list-item>
          <text:p text:style-name="P20">Предмет соглашения</text:p>
        </text:list-item>
      </text:list>
      <text:p text:style-name="P19"/>
      <text:p text:style-name="P33">2.1. Соглашение заключено в соответствии с:</text:p>
      <text:p text:style-name="P35"><text:span text:style-name="T5">– </text:span><text:span text:style-name="T3">Федеральным законом от 27.07.2006 № 149-ФЗ «Об информации, информационных технологиях и о защите информации»;</text:span></text:p>
      <text:p text:style-name="P35"><text:span text:style-name="T5">–</text:span><text:span text:style-name="T3"> Федеральным законом от 27.07.2006 № 152-ФЗ «О персональных данных»; </text:span></text:p>
      <text:p text:style-name="P35"><text:soft-page-break/><text:span text:style-name="T3">–</text:span><text:span text:style-name="T5"> </text:span><text:span text:style-name="T3">Постановлением Правительства Тюменской области от 30.12.2014 № 726-п «Об информационно-аналитической системе Тюменской области».</text:span></text:p>
      <text:p text:style-name="P35"><text:span text:style-name="T3">2.2. Соглашение заключено в целях организации взаимодействия Оператора и Владельца источников данных по обеспечению:</text:span></text:p>
      <text:p text:style-name="P35"><text:span text:style-name="T3">–</text:span><text:span text:style-name="T5"> </text:span><text:span text:style-name="T3">доступа к ИАС ТО;</text:span></text:p>
      <text:p text:style-name="P33">–<text:span text:style-name="T8"> </text:span>предоставления информации в ИАС ТО;</text:p>
      <text:p text:style-name="P35"><text:span text:style-name="T3">–</text:span><text:span text:style-name="T5"> </text:span><text:span text:style-name="T3">функционирования ИАС ТО;</text:span></text:p>
      <text:p text:style-name="P35"><text:span text:style-name="T3">–</text:span><text:span text:style-name="T5"> </text:span><text:span text:style-name="T3">технического сопровождения ИАС ТО;</text:span></text:p>
      <text:p text:style-name="P33">–<text:span text:style-name="T8"> </text:span>консультационной поддержки;</text:p>
      <text:p text:style-name="P35"><text:span text:style-name="T3">–</text:span><text:span text:style-name="T5"> </text:span><text:span text:style-name="T3">защиты данных, обрабатываемых в Системе.</text:span></text:p>
      <text:p text:style-name="P33">2.3. Настоящее Соглашение для обеих Сторон является безвозмездным. </text:p>
      <text:p text:style-name="P33"/>
      <text:list xml:id="list110851170407211" text:continue-numbering="true" text:style-name="WW8Num3">
        <text:list-item>
          <text:p text:style-name="P20">Права и обязанности сторон</text:p>
        </text:list-item>
      </text:list>
      <text:p text:style-name="P19"/>
      <text:p text:style-name="P36"><text:span text:style-name="T3">3.1. Оператор в соответствии с Регламентом эксплуатации ИАС ТО (далее – Регламент):</text:span></text:p>
      <text:p text:style-name="P36"><text:span text:style-name="T3">–</text:span><text:span text:style-name="T5"> </text:span><text:span text:style-name="T3">организует доступ к ИАС ТО;</text:span></text:p>
      <text:p text:style-name="P36"><text:span text:style-name="T3">–</text:span><text:span text:style-name="T5"> </text:span><text:span text:style-name="T3">обеспечивает бесперебойное функционирование ИАС ТО;</text:span></text:p>
      <text:p text:style-name="P36"><text:span text:style-name="T3">– обеспечивает хранение данных, в том числе персональных данных, содержащихся и обрабатываемых в ИАС ТО;</text:span></text:p>
      <text:p text:style-name="P36"><text:span text:style-name="T3">– обеспечивает взаимодействие Владельцев источников данных и Пользователей в рамках ИАС ТО.</text:span></text:p>
      <text:p text:style-name="P36"><text:span text:style-name="T3">3.2. Регламент утверждается Оператором и размещается на официальном сайте Оператора </text:span><text:span text:style-name="T7">www</text:span><text:span text:style-name="T6">.</text:span><text:span text:style-name="T7">citto</text:span><text:span text:style-name="T6">.</text:span><text:span text:style-name="T7">ru</text:span><text:span text:style-name="T3">.</text:span></text:p>
      <text:p text:style-name="P36"><text:span text:style-name="T3">В случае внесения изменений в Регламент Оператор размещает указанные изменения на официальном сайте Оператора </text:span><text:span text:style-name="T6">www.citto.ru</text:span><text:span text:style-name="T3"> в течение 5 (Пяти) рабочих дней от даты утверждения, о чем направляет уведомление на электронный адрес Владельца источников данных, указанный в статье 6 Соглашения.</text:span></text:p>
      <text:p text:style-name="P36"><text:span text:style-name="T3">3.3. Владелец источников данных: </text:span></text:p>
      <text:p text:style-name="P36"><text:span text:style-name="T3">–</text:span><text:span text:style-name="T5"> </text:span><text:span text:style-name="T3">организует и обеспечивает доступ Оператору к источникам данных;</text:span></text:p>
      <text:p text:style-name="P36"><text:span text:style-name="T3">–</text:span><text:span text:style-name="T5"> </text:span><text:span text:style-name="T3">информирует за 3 дня о плановых мероприятиях, связанных с ограничением доступа к источникам данных;</text:span></text:p>
      <text:p text:style-name="P36"><text:span text:style-name="T3">–</text:span><text:span text:style-name="T5"> </text:span><text:span text:style-name="T3">обеспечивает неизменный вид, периодичность, состав и формат данных, определенный в Приложении № 1 к данному соглашению;</text:span></text:p>
      <text:p text:style-name="P36"><text:span text:style-name="T3">–</text:span><text:span text:style-name="T5"> </text:span><text:span text:style-name="T3">вносит предложения Уполномоченному органу о необходимых изменениях в целях оптимизации функций ИАС ТО;</text:span></text:p>
      <text:p text:style-name="P36"><text:span text:style-name="T3">–</text:span><text:span text:style-name="T5"> </text:span><text:span text:style-name="T3">обеспечивает достоверность и полноту информации, предоставляемой в ИАС ТО.</text:span></text:p>
      <text:p text:style-name="P36"><text:span text:style-name="T3">3.4. Стороны направляют на электронный адрес, указанный в статье 6 Соглашения, перечень лиц с указанием должности, контактных данных (телефон, адрес электронной почты), ответственных за решение организационных и технических вопросов, в течение 3 (Трех) рабочих дней с даты заключения Соглашения.</text:span></text:p>
      <text:p text:style-name="P36"><text:span text:style-name="T3">Внесение изменений в указанный перечень Стороны осуществляют в порядке и сроки, установленные в настоящем пункте.</text:span></text:p>
      <text:p text:style-name="P37"/>
      <text:p text:style-name="P29">4. Условия защиты информации</text:p>
      <text:p text:style-name="P29">и ответственность сторон</text:p>
      <text:p text:style-name="P29"/>
      <text:p text:style-name="P36"><text:span text:style-name="T3">4.1. Стороны обязуются применять все доступные меры для обеспечения необходимого уровня защиты информации, обрабатываемой в рамках настоящего Соглашения, в том числе:</text:span></text:p>
      <text:p text:style-name="P36"><text:span text:style-name="T3">4.1.1. Доступ к информационной системе Оператора осуществляется с использованием сертифицированных средств криптографической защиты информации требуемого класса защиты в соответствии с действующим законодательством Российской Федерации.</text:span></text:p>
      <text:p text:style-name="P36"><text:soft-page-break/><text:span text:style-name="T3">4.1.2. Стороны должны обеспечить защиту от несанкционированного (в том числе случайного) доступа к информации, обрабатываемой в рамках данного Соглашения, с использованием организационных мер и применении сертифицированных в Российской Федерации средств защиты информации.</text:span></text:p>
      <text:p text:style-name="P36"><text:span text:style-name="T3">4.1.3. Стороны должны обеспечить применение на рабочих местах, подключенных к ИАС ТО и принадлежащих им, сертифицированных в РФ средств защиты от вредоносного программного обеспечения. </text:span></text:p>
      <text:p text:style-name="P37">4.1.4. Стороны обеспечивают постоянный контроль уровня защищённости информации в своей зоне ответственности.</text:p>
      <text:p text:style-name="P36"><text:span text:style-name="T3">4.2. Стороны по Соглашению обязаны своевременно информировать друг друга об обнаружении фактов нарушения информационной безопасности и незамедлительно принимать необходимые меры для исключения повторения данных фактов.</text:span></text:p>
      <text:p text:style-name="P36"><text:span text:style-name="T3">4.3. Стороны предотвращают воздействие на технические средства обработки информации, в результате которого нарушается их функционирование.</text:span></text:p>
      <text:p text:style-name="P36"><text:span text:style-name="T3">4.4. Стороны обеспечивают восстановление информации, модифицированной или уничтоженной вследствие несанкционированного доступа к ней или программно-математического воздействия (вирусов).</text:span></text:p>
      <text:p text:style-name="P36"><text:span text:style-name="T3">4.5. Ответственность перед третьими лицами в случае предъявления ими претензий материального или иного характера, существо которых связано с реализацией Сторонами правомочий в рамках Соглашения, Стороны несут самостоятельно.</text:span></text:p>
      <text:p text:style-name="P37"/>
      <text:list xml:id="list4161893679" text:style-name="WW8Num5">
        <text:list-item>
          <text:p text:style-name="P21">Срок действия соглашения и прочие условия</text:p>
        </text:list-item>
      </text:list>
      <text:p text:style-name="P19"/>
      <text:p text:style-name="P37">5.1. Соглашение вступает в силу со дня его подписания обеими Сторонами и действует без ограничения по сроку. </text:p>
      <text:p text:style-name="P37">5.2. Изменения и дополнения в Соглашение могут быть внесены Сторонами путём подписания дополнительных соглашений, которые вступают в силу с момента подписания обеими Сторонами.</text:p>
      <text:p text:style-name="P37">5.3. Соглашение может быть расторгнуто по взаимному соглашению Сторон.</text:p>
      <text:p text:style-name="P36"><text:span text:style-name="T3">5.4. Соглашение составлено в двух подлинных экземплярах, имеющих одинаковую юридическую силу, по одному для каждой из Сторон.</text:span></text:p>
      <text:p text:style-name="P37"/>
      <text:list xml:id="list110851394273848" text:continue-numbering="true" text:style-name="WW8Num5">
        <text:list-item>
          <text:p text:style-name="P21">Местонахождение, реквизиты и подписи сторон</text:p>
        </text:list-item>
      </text:list>
      <text:p text:style-name="P19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2">Оператор:</text:p>
          </table:table-cell>
          <table:table-cell table:style-name="Таблица1.A1" office:value-type="string">
            <text:p text:style-name="P31"><text:span text:style-name="T5"><text:s text:c="8"/></text:span><text:span text:style-name="T3">Владелец источников данных: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3">ГКУ ТО «ЦИТТО»</text:span></text:p>
            <text:p text:style-name="P31"><text:span text:style-name="T3">г. Тюмень, ул. Советская, д. 61</text:span></text:p>
            <text:p text:style-name="P31"><text:span text:style-name="T3">Тел. (3452) 54-30-40</text:span></text:p>
            <text:p text:style-name="P31"><text:span text:style-name="T3">ИНН/КПП 7202090205/ 720301001</text:span></text:p>
            <text:p text:style-name="P30">e-mail: citto@72to.ru</text:p>
            <text:p text:style-name="P30"/>
            <text:p text:style-name="P22">Директор</text:p>
            <text:p text:style-name="P22"/>
            <text:p text:style-name="P31"><text:span text:style-name="T3">_______________ </text:span><text:span text:style-name="T2">А.Р. Усманов</text:span></text:p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22"/>
      <text:p text:style-name="P22"/>
      <text:p text:style-name="P2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7"><text:span text:style-name="T10">Приложение</text:span><text:span text:style-name="T12"> </text:span><text:span text:style-name="T10">№ 1 </text:span></text:p>
      <text:p text:style-name="P7"><text:span text:style-name="T10">к соглашению</text:span><text:span text:style-name="T9"><text:line-break/></text:span><text:span text:style-name="T3">об информационном взаимодействии</text:span></text:p>
      <text:p text:style-name="P5"><text:span text:style-name="T8"><text:s/></text:span>в сфере эксплуатации</text:p>
      <text:p text:style-name="P5"><text:span text:style-name="T8"><text:s/></text:span>информационно-аналитической</text:p>
      <text:p text:style-name="P5"><text:span text:style-name="T8"><text:s/></text:span>системы Тюменской области</text:p>
      <text:p text:style-name="P5">№_______от_______________</text:p>
      <text:p text:style-name="P25"/>
      <text:p text:style-name="P26"/>
      <text:p text:style-name="P26">Виды и периодичность представления информации в ИАС ТО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6">№<text:span text:style-name="T8"> </text:span>п/п</text:p>
          </table:table-cell>
          <table:table-cell table:style-name="Таблица2.A1" office:value-type="string">
            <text:p text:style-name="P26">Владелец источников данных</text:p>
          </table:table-cell>
          <table:table-cell table:style-name="Таблица2.A1" office:value-type="string">
            <text:p text:style-name="P26">Виды информации</text:p>
          </table:table-cell>
          <table:table-cell table:style-name="Таблица2.D1" office:value-type="string">
            <text:p text:style-name="P26">Периодичность представления информации</text:p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D1" office:value-type="string">
            <text:p text:style-name="P22">В режиме реального времени</text:p>
          </table:table-cell>
        </table:table-row>
      </table:table>
      <text:p text:style-name="P22"/>
      <text:p text:style-name="P26"/>
      <text:p text:style-name="P26">Состав данных предоставляемых в ИАС ТО</text:p>
      <text:p text:style-name="P24"/>
      <text:p text:style-name="P2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/>
      <text:p text:style-name="P26"/>
      <text:p text:style-name="P26"/>
      <text:p text:style-name="P26">Формат данных предоставляемых в ИАС ТО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24">Оператор:</text:p>
          </table:table-cell>
          <table:table-cell table:style-name="Таблица3.A1" office:value-type="string">
            <text:p text:style-name="Абзац_20_списка"><text:span text:style-name="T5"><text:s text:c="4"/></text:span><text:span text:style-name="T3">Владелец источников данных:</text:span></text:p>
          </table:table-cell>
        </table:table-row>
        <table:table-row table:style-name="Таблица3.1">
          <table:table-cell table:style-name="Таблица3.A1" office:value-type="string">
            <text:p text:style-name="P24">ГКУ ТО «ЦИТТО»</text:p>
            <text:p text:style-name="P17"/>
            <text:p text:style-name="P24">Директор</text:p>
            <text:p text:style-name="P17"/>
            <text:p text:style-name="P32"><text:span text:style-name="T3">_______________ </text:span><text:span text:style-name="T2">А.Р. Усманов</text:span></text:p>
          </table:table-cell>
          <table:table-cell table:style-name="Таблица3.A1" office:value-type="string">
            <text:p text:style-name="P18"/>
            <text:p text:style-name="P17"/>
            <text:p text:style-name="P17"/>
            <text:p text:style-name="P17"/>
            <text:p text:style-name="Абзац_20_списка"><text:span text:style-name="T5"><text:s text:c="4"/></text:span><text:span text:style-name="T3">________________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Body_20_text_20_after_20_heading" style:default-outline-level="1" style:class="text">
      <style:paragraph-properties fo:margin-top="0.212cm" fo:margin-bottom="0cm" loext:contextual-spacing="false" style:line-height-at-least="0.494cm" fo:keep-together="always" fo:break-before="pag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Body_20_text_20_after_20_heading" style:default-outline-level="2" style:class="text">
      <style:paragraph-properties fo:margin-top="0.635cm" fo:margin-bottom="0cm" loext:contextual-spacing="false" style:line-height-at-least="0.494cm" fo:keep-together="always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ody_20_text" style:display-name="Body text" style:family="paragraph">
      <style:paragraph-properties fo:margin-top="0.423cm" fo:margin-bottom="0cm" loext:contextual-spacing="false" fo:line-height="0.494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after_20_heading" style:display-name="Body text after heading" style:family="paragraph" style:parent-style-name="Body_20_text" style:next-style-name="Body_20_text">
      <style:paragraph-properties fo:margin-top="0.212cm" fo:margin-bottom="0cm" loext:contextual-spacing="false"/>
    </style:style>
    <style:style style:name="Body_20_description" style:display-name="Body description" style:family="paragraph" style:parent-style-name="Body_20_text">
      <style:text-properties fo:color="#0000ff" fo:font-style="italic" style:font-style-asian="italic"/>
    </style:style>
    <style:style style:name="Table_20_text" style:display-name="Table text" style:family="paragraph" style:parent-style-name="Body_20_text">
      <style:paragraph-properties fo:margin-top="0cm" fo:margin-bottom="0cm" loext:contextual-spacing="false"/>
    </style:style>
    <style:style style:name="Heading_20_a3" style:display-name="Heading a3" style:family="paragraph" style:parent-style-name="Heading_20_3" style:next-style-name="Body_20_text_20_after_20_heading" style:default-outline-level="3" style:list-style-name="WW8Num1">
      <style:paragraph-properties fo:margin-top="0.635cm" fo:margin-bottom="0cm" loext:contextual-spacing="false" style:line-height-at-least="0.494cm" fo:keep-together="always">
        <style:tab-stops>
          <style:tab-stop style:position="0.635cm"/>
        </style:tab-stops>
      </style:paragraph-properties>
      <style:text-properties fo:font-size="11pt" style:font-size-asian="11pt" style:font-size-complex="10pt"/>
    </style:style>
    <style:style style:name="Heading_20_a4" style:display-name="Heading a4" style:family="paragraph" style:parent-style-name="Heading_20_4" style:next-style-name="Body_20_text_20_after_20_heading" style:default-outline-level="2" style:list-style-name="WW8Num1">
      <style:paragraph-properties fo:margin-top="0.635cm" fo:margin-bottom="0cm" loext:contextual-spacing="false" style:line-height-at-least="0.494cm" fo:keep-together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Heading_20_a5" style:display-name="Heading a5" style:family="paragraph" style:parent-style-name="Heading_20_5" style:next-style-name="Body_20_text_20_after_20_heading" style:default-outline-level="" style:list-style-name="WW8Num2">
      <style:paragraph-properties fo:margin-top="0.635cm" fo:margin-bottom="0cm" loext:contextual-spacing="false" style:line-height-at-least="0.494cm" fo:keep-together="always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Heading_20_a6" style:display-name="Heading a6" style:family="paragraph" style:parent-style-name="Heading_20_6" style:next-style-name="Body_20_text_20_after_20_heading" style:default-outline-level="4" style:list-style-name="WW8Num1">
      <style:paragraph-properties fo:margin-top="0.635cm" fo:margin-bottom="0cm" loext:contextual-spacing="false" style:line-height-at-least="0.494cm" fo:keep-together="always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a7" style:display-name="Heading a7" style:family="paragraph" style:parent-style-name="Heading_20_7" style:next-style-name="Body_20_text_20_after_20_heading" style:default-outline-level="5" style:list-style-name="WW8Num1">
      <style:paragraph-properties fo:margin-top="0.635cm" fo:margin-bottom="0cm" loext:contextual-spacing="false" style:line-height-at-least="0.494cm" fo:keep-together="always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a8" style:display-name="Heading a8" style:family="paragraph" style:parent-style-name="Heading_20_8" style:next-style-name="Body_20_text_20_after_20_heading" style:default-outline-level="6" style:list-style-name="WW8Num1">
      <style:paragraph-properties fo:margin-top="0.635cm" fo:margin-bottom="0cm" loext:contextual-spacing="false" style:line-height-at-least="0.494cm" fo:keep-together="always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Heading_20_a9" style:display-name="Heading a9" style:family="paragraph" style:parent-style-name="Heading_20_9" style:next-style-name="Body_20_text_20_after_20_heading" style:default-outline-level="7" style:list-style-name="WW8Num1">
      <style:paragraph-properties fo:margin-top="0.635cm" fo:margin-bottom="0cm" loext:contextual-spacing="false" style:line-height-at-least="0.494cm" fo:keep-together="always" fo:keep-with-next="always">
        <style:tab-stops>
          <style:tab-stop style:position="0.635cm"/>
        </style:tab-stops>
      </style:paragraph-properties>
      <style:text-properties fo:font-weight="bold" style:font-weight-asian="bold" style:font-size-complex="10pt" style:font-weight-complex="bold"/>
    </style:style>
    <style:style style:name="List_20_bulleted" style:display-name="List bulleted" style:family="paragraph" style:parent-style-name="Body_20_text" style:default-outline-level="9" style:list-style-name="WW8Num1"/>
    <style:style style:name="Table_20_header" style:display-name="Table header" style:family="paragraph" style:parent-style-name="Table_20_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Small_20_table_20_text" style:display-name="Small table text" style:family="paragraph" style:parent-style-name="Body_20_text">
      <style:paragraph-properties fo:margin-top="0cm" fo:margin-bottom="0cm" loext:contextual-spacing="false" fo:line-height="100%"/>
      <style:text-properties fo:font-size="9pt" style:font-size-asian="9pt"/>
    </style:style>
    <style:style style:name="List_20_bulleted_20_a" style:display-name="List bulleted a" style:family="paragraph" style:parent-style-name="List_20_bulleted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ootnote" style:family="paragraph" style:parent-style-name="Body_20_text" style:class="extra">
      <style:paragraph-properties fo:margin-top="0.071cm" fo:margin-bottom="0.141cm" loext:contextual-spacing="false" fo:line-height="100%"/>
      <style:text-properties fo:font-size="9pt" style:font-size-asian="9pt"/>
    </style:style>
    <style:style style:name="Указатель_20_41" style:display-name="Указатель 41" style:family="paragraph" style:parent-style-name="Standard" style:next-style-name="Standard">
      <style:paragraph-properties fo:margin-left="0.127cm" fo:margin-right="0cm" fo:margin-top="0cm" fo:margin-bottom="0.071cm" loext:contextual-spacing="false" fo:text-indent="-0.127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abletext" style:family="paragraph" style:parent-style-name="Standard">
      <style:paragraph-properties style:line-height-at-least="0.494cm"/>
      <style:text-properties fo:font-size="11pt" style:font-size-asian="11pt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fo:font-size="10pt" fo:language="none" fo:country="none" style:font-size-asian="10pt" style:font-size-complex="10pt"/>
    </style:style>
    <style:style style:name="Рецензия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WW8Num6z0" style:family="text">
      <style:text-properties fo:font-size="12pt" fo:font-style="normal" fo:font-weight="normal" style:font-size-asian="12pt" style:font-style-asian="normal" style:font-weight-asian="normal"/>
    </style:style>
    <style:style style:name="WW8Num6z2" style:family="text">
      <style:text-properties fo:font-style="normal" fo:font-weight="normal" style:font-style-asian="normal" style:font-weight-asian="normal"/>
    </style:style>
    <style:style style:name="WW8Num6z3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text-outline="false"/>
    </style:style>
    <style:style style:name="WW8Num8z0" style:family="text">
      <style:text-properties fo:color="#000000" style:text-outline="fals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fo:font-size="12pt" fo:font-style="normal" fo:font-weight="normal" style:font-size-asian="12pt" style:font-style-asian="normal" style:font-weight-asian="normal"/>
    </style:style>
    <style:style style:name="WW8Num9z2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fo:color="#000000"/>
    </style:style>
    <style:style style:name="WW8Num10z0" style:family="text">
      <style:text-properties style:text-outline="fals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text-outline="fals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style="normal" fo:font-weight="normal" style:font-size-asian="12pt" style:font-style-asian="normal" style:font-weight-asian="normal"/>
    </style:style>
    <style:style style:name="WW8Num14z2" style:family="text">
      <style:text-properties fo:font-style="normal" fo:font-weight="normal" style:font-style-asian="normal" style:font-weight-asian="normal"/>
    </style:style>
    <style:style style:name="WW8Num14z3" style:family="text">
      <style:text-properties fo:color="#000000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mall_20_table_20_text_20_Char" style:display-name="Small table text Char" style:family="text">
      <style:text-properties fo:font-size="9pt" fo:language="ru" fo:country="RU" style:font-size-asian="9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1z4" style:num-prefix="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1z5" style:num-prefix="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1z6" style:num-prefix="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8Num1z7" style:num-prefix="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8Num1z8" style:num-prefix="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2z2" style:num-prefix="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2z3" style:num-prefix="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2z4" style:num-prefix="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2z5" style:num-prefix="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2z6" style:num-prefix="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8Num2z7" style:num-prefix="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8Num2z8" style:num-prefix="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487cm" fo:text-indent="-1.535cm" fo:margin-left="2.4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вместный приказ ДЗТО и ДЗ г</dc:title>
    <meta:initial-creator>panchenko_nm</meta:initial-creator>
    <meta:creation-date>2015-04-22T15:44:00</meta:creation-date>
    <dc:date>2018-03-16T11:08:50.949000000</dc:date>
    <meta:print-date>2013-09-04T09:58:00</meta:print-date>
    <meta:editing-cycles>6</meta:editing-cycles>
    <meta:editing-duration>PT7M44S</meta:editing-duration>
    <meta:generator>LibreOffice/5.4.5.1$Windows_X86_64 LibreOffice_project/79c9829dd5d8054ec39a82dc51cd9eff340dbee8</meta:generator>
    <meta:document-statistic meta:table-count="3" meta:image-count="0" meta:object-count="0" meta:page-count="4" meta:paragraph-count="89" meta:word-count="991" meta:character-count="8323" meta:non-whitespace-character-count="7355"/>
  </office:meta>
</office:document-meta>
</file>