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0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72.43mm"/>
    </style:style>
    <style:style style:name="co4" style:family="table-column">
      <style:table-column-properties fo:break-before="auto" style:column-width="17.32mm"/>
    </style:style>
    <style:style style:name="co5" style:family="table-column">
      <style:table-column-properties fo:break-before="auto" style:column-width="10.88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3.05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35mm" fo:min-width="7.8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34mm" fo:min-width="7.8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 table:print-ranges="Лист1.A3:Лист1.G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4" table:number-rows-spanned="1">
            <text:p>Директору </text:p>
          </table:table-cell>
          <table:covered-table-cell table:number-columns-repeated="3" table:style-name="ce19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style-name="ce18" office:value-type="string" calcext:value-type="string" table:number-columns-spanned="3" table:number-rows-spanned="1">
            <text:p>ГКУ ТО " ЦИТ ТО"</text:p>
          </table:table-cell>
          <table:covered-table-cell table:number-columns-repeated="2" table:style-name="ce19"/>
          <table:table-cell table:number-columns-repeated="1018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4" table:number-rows-spanned="1">
            <text:p>А.Р. Усманову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20" table:number-columns-repeated="4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ЗАЯВКА НА ПРЕДОСТАВЛЕНИЕ ДОСТУПА ПОЛЬЗОВАТЕЛЯМ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К ИНФОРМАЦИОННО-АНАЛИТИЧЕСКОЙ СИСТЕМЕ ТЮМЕНСКОЙ ОБЛАСТИ</text:p>
          </table:table-cell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3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>
            <text:p>Анкета Пользователя: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 table:number-columns-spanned="2" table:number-rows-spanned="1">
            <text:p>Ф.И.О.</text:p>
          </table:table-cell>
          <table:covered-table-cell table:style-name="ce12"/>
          <table:table-cell table:style-name="ce21"/>
          <table:table-cell table:style-name="ce1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12"/>
          <table:table-cell table:style-name="ce21"/>
          <table:table-cell table:style-name="ce1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Должность</text:p>
          </table:table-cell>
          <table:covered-table-cell table:style-name="ce12"/>
          <table:table-cell table:style-name="ce21"/>
          <table:table-cell table:style-name="ce1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Контактный телефон</text:p>
          </table:table-cell>
          <table:covered-table-cell table:style-name="ce12"/>
          <table:table-cell table:style-name="ce21"/>
          <table:table-cell table:style-name="ce1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2" table:number-rows-spanned="1">
            <text:p>Адрес электронной почты</text:p>
          </table:table-cell>
          <table:covered-table-cell table:style-name="ce12"/>
          <table:table-cell table:style-name="ce21"/>
          <table:table-cell table:style-name="ce12" table:number-columns-repeated="2"/>
          <table:table-cell table:style-name="ce27"/>
          <table:table-cell table:number-columns-repeated="1018"/>
        </table:table-row>
        <table:table-row table:style-name="ro7">
          <table:table-cell table:style-name="ce6" table:number-columns-repeated="2"/>
          <table:table-cell table:style-name="ce22"/>
          <table:table-cell table:style-name="ce6" table:number-columns-repeated="3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3" table:number-rows-spanned="1">
            <text:p><text:s/>Доступ <text:s/>к ИАС ТО</text:p>
          </table:table-cell>
          <table:covered-table-cell table:style-name="ce13"/>
          <table:covered-table-cell table:style-name="ce23"/>
          <table:table-cell table:style-name="ce26"/>
          <table:table-cell table:style-name="ce6"/>
          <table:table-cell table:style-name="ce22"/>
          <table:table-cell table:number-columns-repeated="1018"/>
        </table:table-row>
        <table:table-row table:style-name="ro1">
          <table:table-cell table:style-name="ce8" office:value-type="string" calcext:value-type="string">
            <text:p>Источники данных</text:p>
          </table:table-cell>
          <table:table-cell table:style-name="ce14"/>
          <table:table-cell table:style-name="ce24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25">
            <draw:custom-shape table:end-cell-address="Лист1.D22" table:end-x="1.98mm" table:end-y="3.97mm" draw:z-index="0" draw:name="AutoShape 4" draw:style-name="gr1" draw:text-style-name="P1" svg:width="8.98mm" svg:height="8.47mm" svg:x="65.43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9"/>
          <table:table-cell table:style-name="ce16"/>
          <table:table-cell table:style-name="ce25"/>
          <table:table-cell table:style-name="ce6"/>
          <table:table-cell/>
          <table:table-cell table:style-name="ce6"/>
          <table:table-cell table:number-columns-repeated="1018"/>
        </table:table-row>
        <table:table-row table:style-name="ro1">
          <table:table-cell table:style-name="ce9"/>
          <table:table-cell table:style-name="ce15"/>
          <table:table-cell table:style-name="ce25"/>
          <table:table-cell table:style-name="ce6" table:number-columns-repeated="3"/>
          <table:table-cell table:number-columns-repeated="1018"/>
        </table:table-row>
        <table:table-row table:style-name="ro1">
          <table:table-cell>
            <draw:custom-shape table:end-cell-address="Лист1.A27" table:end-x="8.98mm" table:end-y="3.96mm" draw:z-index="1" draw:name="AutoShape 6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2" draw:name="AutoShape 7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3" draw:name="AutoShape 8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4" draw:name="AutoShape 7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5" draw:name="AutoShape 4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6" draw:name="AutoShape 6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7" draw:name="AutoShape 7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8" draw:name="AutoShape 8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Лист1.A27" table:end-x="8.98mm" table:end-y="3.96mm" draw:z-index="9" draw:name="AutoShape 7" draw:style-name="gr2" draw:text-style-name="P1" svg:width="8.98mm" svg:height="8.46mm" svg:x="0mm" svg:y="0mm">
              <svg:desc>folder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office:value-type="string" calcext:value-type="string">
            <text:p>Дата формирования заявки</text:p>
          </table:table-cell>
          <table:table-cell table:style-name="ce17"/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Лист1.$A$1" table:cell-range-address="$Лист1.$A$3:.$G$30" table:range-usable-as="print-range"/>
        </table:named-expressions>
      </table:table>
      <table:table table:name="Лист2" table:style-name="ta2">
        <table:table-column table:style-name="co9" table:number-columns-repeated="2" table:default-cell-style-name="Default"/>
        <table:table-column table:style-name="co8" table:default-cell-style-name="ce28"/>
        <table:table-column table:style-name="co9" table:number-columns-repeated="1021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Да</number:text>
    </number:number-style>
    <number:number-style style:name="N123P1" style:volatile="true">
      <number:text>Да</number:text>
    </number:number-style>
    <number:number-style style:name="N123">
      <number:text>Нет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Истина</number:text>
    </number:number-style>
    <number:number-style style:name="N124P1" style:volatile="true">
      <number:text>Истина</number:text>
    </number:number-style>
    <number:number-style style:name="N124">
      <number:text>Ложь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Вкл</number:text>
    </number:number-style>
    <number:number-style style:name="N125P1" style:volatile="true">
      <number:text>Вкл</number:text>
    </number:number-style>
    <number:number-style style:name="N125">
      <number:text>Выкл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3mm" fo:margin-left="6mm" fo:margin-right="7mm" style:first-page-number="continue" style:scale-to="100%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</meta:initial-creator>
    <meta:creation-date>2009-08-24T13:10:08</meta:creation-date>
    <dc:date>2018-03-16T11:10:55.999000000</dc:date>
    <meta:print-date>2014-10-14T11:13:55</meta:print-date>
    <meta:editing-duration>PT1M11S</meta:editing-duration>
    <meta:editing-cycles>1</meta:editing-cycles>
    <meta:document-statistic meta:table-count="3" meta:cell-count="14" meta:object-count="10"/>
    <meta:generator>LibreOffice/5.4.5.1$Windows_X86_64 LibreOffice_project/79c9829dd5d8054ec39a82dc51cd9eff340dbee8</meta:generator>
  </office:meta>
</office:document-meta>
</file>