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nsolas1" svg:font-family="Consolas, 'Andale Mono', monospace"/>
    <style:font-face style:name="Consolas" svg:font-family="Consolas, 'Liberation Mono', Menlo, Courier, monospace"/>
    <style:font-face style:name="Helvetica" svg:font-family="Helvetica, Arial, freesans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5.863cm"/>
    </style:style>
    <style:style style:name="Table1.B" style:family="table-column">
      <style:table-column-properties style:column-width="11.732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5cm" fo:margin-left="0cm" table:align="left"/>
    </style:style>
    <style:style style:name="Table2.A" style:family="table-column">
      <style:table-column-properties style:column-width="3.969cm"/>
    </style:style>
    <style:style style:name="Table2.B" style:family="table-column">
      <style:table-column-properties style:column-width="3.81cm"/>
    </style:style>
    <style:style style:name="Table2.C" style:family="table-column">
      <style:table-column-properties style:column-width="2.985cm"/>
    </style:style>
    <style:style style:name="Table2.D" style:family="table-column">
      <style:table-column-properties style:column-width="6.832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595cm" fo:margin-left="0cm" table:align="left"/>
    </style:style>
    <style:style style:name="Table3.A" style:family="table-column">
      <style:table-column-properties style:column-width="1.746cm"/>
    </style:style>
    <style:style style:name="Table3.C" style:family="table-column">
      <style:table-column-properties style:column-width="9.698cm"/>
    </style:style>
    <style:style style:name="Table3.D" style:family="table-column">
      <style:table-column-properties style:column-width="4.404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0.829cm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.595cm" fo:margin-left="0cm" table:align="left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3.233cm"/>
    </style:style>
    <style:style style:name="Table4.C" style:family="table-column">
      <style:table-column-properties style:column-width="4.038cm"/>
    </style:style>
    <style:style style:name="Table4.D" style:family="table-column">
      <style:table-column-properties style:column-width="6.832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.595cm" fo:margin-left="0cm" table:align="left"/>
    </style:style>
    <style:style style:name="Table5.A" style:family="table-column">
      <style:table-column-properties style:column-width="1.746cm"/>
    </style:style>
    <style:style style:name="Table5.C" style:family="table-column">
      <style:table-column-properties style:column-width="9.698cm"/>
    </style:style>
    <style:style style:name="Table5.D" style:family="table-column">
      <style:table-column-properties style:column-width="4.404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829cm"/>
    </style:style>
    <style:style style:name="Table5.C3" style:family="table-cell">
      <style:table-cell-properties fo:padding="0.097cm" fo:border-left="0.05pt solid #000000" fo:border-right="none" fo:border-top="none" fo:border-bottom="0.05pt solid #000000"/>
    </style:style>
    <style:style style:name="Table5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3.233cm"/>
    </style:style>
    <style:style style:name="Таблица1.C" style:family="table-column">
      <style:table-column-properties style:column-width="4.038cm"/>
    </style:style>
    <style:style style:name="Таблица1.D" style:family="table-column">
      <style:table-column-properties style:column-width="6.83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595cm" fo:margin-left="0cm" table:align="left"/>
    </style:style>
    <style:style style:name="Таблица2.A" style:family="table-column">
      <style:table-column-properties style:column-width="1.746cm"/>
    </style:style>
    <style:style style:name="Таблица2.C" style:family="table-column">
      <style:table-column-properties style:column-width="9.698cm"/>
    </style:style>
    <style:style style:name="Таблица2.D" style:family="table-column">
      <style:table-column-properties style:column-width="4.404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3" style:family="table-row">
      <style:table-row-properties style:min-row-height="0.829cm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595cm" fo:margin-left="0cm" table:align="left"/>
    </style:style>
    <style:style style:name="Таблица3.A" style:family="table-column">
      <style:table-column-properties style:column-width="3.493cm"/>
    </style:style>
    <style:style style:name="Таблица3.B" style:family="table-column">
      <style:table-column-properties style:column-width="3.233cm"/>
    </style:style>
    <style:style style:name="Таблица3.C" style:family="table-column">
      <style:table-column-properties style:column-width="4.038cm"/>
    </style:style>
    <style:style style:name="Таблица3.D" style:family="table-column">
      <style:table-column-properties style:column-width="6.832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595cm" fo:margin-left="0cm" table:align="left"/>
    </style:style>
    <style:style style:name="Таблица4.A" style:family="table-column">
      <style:table-column-properties style:column-width="1.746cm"/>
    </style:style>
    <style:style style:name="Таблица4.C" style:family="table-column">
      <style:table-column-properties style:column-width="9.698cm"/>
    </style:style>
    <style:style style:name="Таблица4.D" style:family="table-column">
      <style:table-column-properties style:column-width="4.404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3" style:family="table-row">
      <style:table-row-properties style:min-row-height="0.829cm"/>
    </style:style>
    <style:style style:name="Таблица4.C3" style:family="table-cell">
      <style:table-cell-properties fo:padding="0.097cm" fo:border-left="0.05pt solid #000000" fo:border-right="none" fo:border-top="none" fo:border-bottom="0.05pt solid #000000"/>
    </style:style>
    <style:style style:name="Таблица4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595cm" fo:margin-left="0cm" table:align="left"/>
    </style:style>
    <style:style style:name="Таблица5.A" style:family="table-column">
      <style:table-column-properties style:column-width="3.493cm"/>
    </style:style>
    <style:style style:name="Таблица5.B" style:family="table-column">
      <style:table-column-properties style:column-width="3.233cm"/>
    </style:style>
    <style:style style:name="Таблица5.C" style:family="table-column">
      <style:table-column-properties style:column-width="4.038cm"/>
    </style:style>
    <style:style style:name="Таблица5.D" style:family="table-column">
      <style:table-column-properties style:column-width="6.832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595cm" fo:margin-left="0cm" table:align="left"/>
    </style:style>
    <style:style style:name="Таблица6.A" style:family="table-column">
      <style:table-column-properties style:column-width="1.746cm"/>
    </style:style>
    <style:style style:name="Таблица6.C" style:family="table-column">
      <style:table-column-properties style:column-width="9.698cm"/>
    </style:style>
    <style:style style:name="Таблица6.D" style:family="table-column">
      <style:table-column-properties style:column-width="4.404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officeooo:rsid="000d87d3" officeooo:paragraph-rsid="000d87d3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font-weight="bold" officeooo:rsid="000d87d3" officeooo:paragraph-rsid="000d87d3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22pt" fo:font-style="italic" fo:font-weight="bold" officeooo:rsid="000d87d3" officeooo:paragraph-rsid="000d87d3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font-weight="normal" officeooo:rsid="000d87d3" officeooo:paragraph-rsid="000d87d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4pt" fo:font-weight="bold" officeooo:rsid="000d87d3" officeooo:paragraph-rsid="000d87d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6pt" fo:font-weight="bold" officeooo:rsid="000d87d3" officeooo:paragraph-rsid="000d87d3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8pt" fo:font-weight="bold" officeooo:rsid="000d87d3" officeooo:paragraph-rsid="000d87d3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 fo:break-before="page"/>
      <style:text-properties style:use-window-font-color="true" fo:font-size="16pt" fo:font-weight="bold" officeooo:rsid="000d87d3" officeooo:paragraph-rsid="000d87d3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1b7ed" officeooo:paragraph-rsid="0011b7ed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1b7ed" officeooo:paragraph-rsid="001512db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1b7ed" officeooo:paragraph-rsid="00165108" style:font-size-asian="12.25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rsid="0011b7ed" officeooo:paragraph-rsid="001512db" style:font-size-asian="12.25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officeooo:rsid="0011b7ed" officeooo:paragraph-rsid="00165108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13c021" officeooo:paragraph-rsid="0013c021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13c021" officeooo:paragraph-rsid="001512db" style:font-size-asian="12.25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officeooo:paragraph-rsid="00165108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officeooo:rsid="0017619c" officeooo:paragraph-rsid="0017619c" style:font-size-asian="12.25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officeooo:rsid="0017619c" officeooo:paragraph-rsid="0017619c" style:font-size-asian="12.25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1b5c45" officeooo:paragraph-rsid="001b5c45" style:font-size-asian="12.25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fo:font-size="14pt" style:font-size-asian="12.25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font-size="14pt" officeooo:rsid="000e9dbd" officeooo:paragraph-rsid="000e9dbd" style:font-size-asian="12.25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fo:font-size="14pt" officeooo:rsid="00157aa6" officeooo:paragraph-rsid="000e9dbd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fo:font-size="14pt" fo:font-weight="bold" officeooo:rsid="000d87d3" officeooo:paragraph-rsid="000d87d3" style:font-size-asian="12.25pt" style:font-weight-asian="bold" style:font-size-complex="14pt" style:font-weight-complex="bold"/>
    </style:style>
    <style:style style:name="P24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0ef08" style:font-size-asian="12.25pt" style:font-weight-asian="bold" style:font-size-complex="14pt" style:font-weight-complex="bold"/>
    </style:style>
    <style:style style:name="P25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1b7ed" style:font-size-asian="12.25pt" style:font-weight-asian="bold" style:font-size-complex="14pt" style:font-weight-complex="bold"/>
    </style:style>
    <style:style style:name="P26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512db" style:font-size-asian="12.25pt" style:font-weight-asian="bold" style:font-size-complex="14pt" style:font-weight-complex="bold"/>
    </style:style>
    <style:style style:name="P27" style:family="paragraph" style:parent-style-name="List_20_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10d388" style:font-size-asian="12.25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Consolas1" fo:font-size="10.5pt" fo:letter-spacing="normal" fo:font-style="normal" fo:font-weight="normal" loext:padding="0cm" loext:border="none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Consolas1" fo:font-size="10.5pt" fo:letter-spacing="normal" fo:font-style="normal" fo:font-weight="normal" officeooo:paragraph-rsid="001fba34" loext:padding="0cm" loext:border="none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Consolas1" fo:font-size="10.5pt" fo:letter-spacing="normal" fo:font-style="normal" fo:font-weight="normal" officeooo:paragraph-rsid="0020325e" loext:padding="0cm" loext:border="none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Consolas1" fo:font-size="10.5pt" fo:letter-spacing="normal" fo:font-style="normal" fo:font-weight="normal" officeooo:paragraph-rsid="001fba34"/>
    </style:style>
    <style:style style:name="P3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a500" style:font-name="Consolas1" fo:font-size="10.5pt" fo:letter-spacing="normal" fo:font-style="normal" fo:font-weight="normal" loext:padding="0cm" loext:border="none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a500" style:font-name="Consolas1" fo:font-size="10.5pt" fo:letter-spacing="normal" fo:font-style="normal" fo:font-weight="normal" officeooo:paragraph-rsid="001fba34" loext:padding="0cm" loext:border="none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a500" style:font-name="Consolas1" fo:font-size="10.5pt" fo:letter-spacing="normal" fo:font-style="normal" fo:font-weight="normal" officeooo:paragraph-rsid="0020325e" loext:padding="0cm" loext:border="none"/>
    </style:style>
    <style:style style:name="P35" style:family="paragraph" style:parent-style-name="Standard">
      <style:paragraph-properties fo:text-align="start" style:justify-single-word="false"/>
      <style:text-properties fo:font-size="14pt" officeooo:paragraph-rsid="0020325e" style:font-size-asian="12.25pt" style:font-size-complex="14pt"/>
    </style:style>
    <style:style style:name="P36" style:family="paragraph" style:parent-style-name="Standard">
      <style:paragraph-properties fo:text-align="start" style:justify-single-word="false"/>
      <style:text-properties fo:font-size="14pt" officeooo:rsid="0011b7ed" officeooo:paragraph-rsid="001512db" style:font-size-asian="12.25pt" style:font-size-complex="14pt"/>
    </style:style>
    <style:style style:name="P37" style:family="paragraph" style:parent-style-name="Standard">
      <style:paragraph-properties fo:text-align="start" style:justify-single-word="false"/>
      <style:text-properties fo:font-size="14pt" officeooo:rsid="0011b7ed" officeooo:paragraph-rsid="001fba34" style:font-size-asian="12.25pt" style:font-size-complex="14pt"/>
    </style:style>
    <style:style style:name="P38" style:family="paragraph" style:parent-style-name="Standard">
      <style:paragraph-properties fo:text-align="start" style:justify-single-word="false"/>
      <style:text-properties fo:font-size="14pt" officeooo:rsid="0011b7ed" officeooo:paragraph-rsid="0020325e" style:font-size-asian="12.25pt" style:font-size-complex="14pt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fo:color="#333333" style:font-name="Consolas1" fo:font-size="10.5pt" fo:letter-spacing="normal" fo:font-style="normal" fo:font-weight="normal" officeooo:paragraph-rsid="00165108" style:font-size-asian="12.25pt" style:font-size-complex="14pt" loext:padding="0cm" loext:border="none"/>
    </style:style>
    <style:style style:name="P40" style:family="paragraph" style:parent-style-name="Standard">
      <style:paragraph-properties fo:text-align="start" style:justify-single-word="false"/>
      <style:text-properties fo:font-variant="normal" fo:text-transform="none" fo:color="#333333" style:font-name="Consolas1" fo:font-size="10.5pt" fo:letter-spacing="normal" fo:font-style="normal" fo:font-weight="normal" officeooo:rsid="0011b7ed" officeooo:paragraph-rsid="001fba34" style:font-size-asian="12.25pt" style:font-size-complex="14pt" loext:padding="0cm" loext:border="none"/>
    </style:style>
    <style:style style:name="P41" style:family="paragraph" style:parent-style-name="Standard">
      <style:paragraph-properties fo:text-align="start" style:justify-single-word="false"/>
      <style:text-properties fo:font-variant="normal" fo:text-transform="none" fo:color="#333333" style:font-name="Consolas1" fo:font-size="10.5pt" fo:letter-spacing="normal" fo:font-style="normal" fo:font-weight="normal" officeooo:rsid="0011b7ed" officeooo:paragraph-rsid="0020325e" style:font-size-asian="12.25pt" style:font-size-complex="14pt" loext:padding="0cm" loext:border="none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fo:color="#ffa500" style:font-name="Consolas1" fo:font-size="10.5pt" fo:letter-spacing="normal" fo:font-style="normal" fo:font-weight="normal" officeooo:rsid="0011b7ed" officeooo:paragraph-rsid="0020325e" style:font-size-asian="12.25pt" style:font-size-complex="14pt" loext:padding="0cm" loext:border="none"/>
    </style:style>
    <style:style style:name="P43" style:family="paragraph" style:parent-style-name="Standard">
      <style:paragraph-properties fo:text-align="start" style:justify-single-word="false"/>
      <style:text-properties fo:font-variant="normal" fo:text-transform="none" fo:color="#ffa500" style:font-name="Consolas1" fo:font-size="10.5pt" fo:letter-spacing="normal" fo:font-style="normal" fo:font-weight="normal" officeooo:paragraph-rsid="001512db" style:font-size-asian="12.25pt" style:font-size-complex="14pt" loext:padding="0cm" loext:border="none"/>
    </style:style>
    <style:style style:name="P44" style:family="paragraph" style:parent-style-name="Standard">
      <style:paragraph-properties fo:text-align="start" style:justify-single-word="false"/>
      <style:text-properties fo:font-variant="normal" fo:text-transform="none" fo:color="#ffa500" style:font-name="Consolas1" fo:font-size="10.5pt" fo:letter-spacing="normal" fo:font-style="normal" fo:font-weight="normal" officeooo:paragraph-rsid="001fba34" style:font-size-asian="12.25pt" style:font-size-complex="14pt" loext:padding="0cm" loext:border="none"/>
    </style:style>
    <style:style style:name="P45" style:family="paragraph" style:parent-style-name="Standard">
      <style:paragraph-properties fo:text-align="start" style:justify-single-word="false"/>
      <style:text-properties fo:font-variant="normal" fo:text-transform="none" fo:color="#ffa500" style:font-name="Consolas1" fo:font-size="10.5pt" fo:letter-spacing="normal" fo:font-style="normal" fo:font-weight="normal" officeooo:paragraph-rsid="0020325e" style:font-size-asian="12.25pt" style:font-size-complex="14pt" loext:padding="0cm" loext:border="none"/>
    </style:style>
    <style:style style:name="P46" style:family="paragraph" style:parent-style-name="Standard">
      <style:text-properties officeooo:paragraph-rsid="0020325e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fo:font-size="14pt" officeooo:rsid="000e9dbd" officeooo:paragraph-rsid="000e9dbd" style:font-size-asian="12.25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fo:font-size="14pt" officeooo:rsid="00157aa6" officeooo:paragraph-rsid="000e9dbd" style:font-size-asian="14pt" style:font-size-complex="14pt"/>
    </style:style>
    <style:style style:name="P49" style:family="paragraph" style:parent-style-name="Table_20_Contents">
      <style:paragraph-properties fo:text-align="start" style:justify-single-word="false"/>
      <style:text-properties fo:font-size="14pt" officeooo:rsid="0013c021" officeooo:paragraph-rsid="0010ef08" style:font-size-asian="12.25pt" style:font-size-complex="14pt"/>
    </style:style>
    <style:style style:name="P50" style:family="paragraph" style:parent-style-name="Table_20_Contents">
      <style:paragraph-properties fo:text-align="start" style:justify-single-word="false"/>
      <style:text-properties fo:font-size="14pt" officeooo:rsid="0013c021" officeooo:paragraph-rsid="0020325e" style:font-size-asian="12.25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fo:font-size="14pt" officeooo:rsid="0013c021" officeooo:paragraph-rsid="0013c021" style:font-size-asian="12.25pt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fo:font-size="14pt" officeooo:rsid="0013c021" officeooo:paragraph-rsid="001ebdba" style:font-size-asian="12.25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fo:font-size="14pt" officeooo:rsid="0013c021" officeooo:paragraph-rsid="001fba34" style:font-size-asian="12.25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fo:font-size="14pt" officeooo:rsid="0013c021" officeooo:paragraph-rsid="0020325e" style:font-size-asian="12.25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fo:font-size="14pt" officeooo:rsid="001b5c45" officeooo:paragraph-rsid="001b5c45" style:font-size-asian="12.25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fo:font-size="14pt" officeooo:rsid="001b5c45" officeooo:paragraph-rsid="001fba34" style:font-size-asian="12.25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fo:font-size="14pt" officeooo:rsid="001b5c45" officeooo:paragraph-rsid="0020325e" style:font-size-asian="12.25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fo:font-size="14pt" officeooo:rsid="001ebdba" officeooo:paragraph-rsid="001ebdba" style:font-size-asian="12.25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fo:font-size="14pt" officeooo:rsid="001ebdba" officeooo:paragraph-rsid="0020325e" style:font-size-asian="12.25pt" style:font-size-complex="14pt"/>
    </style:style>
    <style:style style:name="P60" style:family="paragraph" style:parent-style-name="Table_20_Contents">
      <style:paragraph-properties fo:text-align="start" style:justify-single-word="false"/>
      <style:text-properties fo:font-size="14pt" officeooo:rsid="00142169" officeooo:paragraph-rsid="0017619c" style:font-size-asian="12.25pt" style:font-size-complex="14pt"/>
    </style:style>
    <style:style style:name="P61" style:family="paragraph" style:parent-style-name="Table_20_Contents">
      <style:paragraph-properties fo:text-align="start" style:justify-single-word="false"/>
      <style:text-properties fo:font-size="14pt" officeooo:paragraph-rsid="001512db" style:font-size-asian="12.25pt" style:font-size-complex="14pt"/>
    </style:style>
    <style:style style:name="P62" style:family="paragraph" style:parent-style-name="Table_20_Contents">
      <style:paragraph-properties fo:text-align="start" style:justify-single-word="false"/>
      <style:text-properties fo:font-size="14pt" officeooo:paragraph-rsid="001fba34" style:font-size-asian="12.25pt" style:font-size-complex="14pt"/>
    </style:style>
    <style:style style:name="P63" style:family="paragraph" style:parent-style-name="Table_20_Contents">
      <style:paragraph-properties fo:text-align="start" style:justify-single-word="false"/>
      <style:text-properties fo:font-size="14pt" officeooo:paragraph-rsid="0020325e" style:font-size-asian="12.25pt" style:font-size-complex="14pt"/>
    </style:style>
    <style:style style:name="P64" style:family="paragraph" style:parent-style-name="Table_20_Contents">
      <style:paragraph-properties fo:text-align="start" style:justify-single-word="false"/>
      <style:text-properties fo:font-size="14pt" officeooo:rsid="0011b7ed" officeooo:paragraph-rsid="001fba34" style:font-size-asian="12.25pt" style:font-size-complex="14pt"/>
    </style:style>
    <style:style style:name="P65" style:family="paragraph" style:parent-style-name="Table_20_Contents">
      <style:paragraph-properties fo:text-align="start" style:justify-single-word="false"/>
      <style:text-properties fo:font-size="14pt" officeooo:rsid="0011b7ed" officeooo:paragraph-rsid="0020325e" style:font-size-asian="12.25pt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fo:font-size="14pt" officeooo:rsid="0011b7ed" officeooo:paragraph-rsid="001512db" style:font-size-asian="12.25pt" style:font-size-complex="14pt"/>
    </style:style>
    <style:style style:name="P67" style:family="paragraph" style:parent-style-name="Table_20_Contents">
      <style:paragraph-properties fo:text-align="center" style:justify-single-word="false"/>
      <style:text-properties fo:font-size="14pt" officeooo:rsid="0011b7ed" officeooo:paragraph-rsid="001fba34" style:font-size-asian="12.25pt" style:font-size-complex="14pt"/>
    </style:style>
    <style:style style:name="P68" style:family="paragraph" style:parent-style-name="Table_20_Contents">
      <style:paragraph-properties fo:text-align="center" style:justify-single-word="false"/>
      <style:text-properties fo:font-size="14pt" officeooo:rsid="0011b7ed" officeooo:paragraph-rsid="0020325e" style:font-size-asian="12.25pt" style:font-size-complex="14pt"/>
    </style:style>
    <style:style style:name="P69" style:family="paragraph" style:parent-style-name="Table_20_Contents">
      <style:paragraph-properties fo:text-align="center" style:justify-single-word="false"/>
      <style:text-properties fo:font-size="14pt" officeooo:rsid="0017619c" officeooo:paragraph-rsid="001fba34" style:font-size-asian="12.25pt" style:font-size-complex="14pt"/>
    </style:style>
    <style:style style:name="P70" style:family="paragraph" style:parent-style-name="Table_20_Contents">
      <style:paragraph-properties fo:text-align="center" style:justify-single-word="false"/>
      <style:text-properties fo:font-size="14pt" officeooo:rsid="0017619c" officeooo:paragraph-rsid="0020325e" style:font-size-asian="12.25pt" style:font-size-complex="14pt"/>
    </style:style>
    <style:style style:name="P71" style:family="paragraph" style:parent-style-name="Table_20_Contents">
      <style:paragraph-properties fo:text-align="start" style:justify-single-word="false"/>
      <style:text-properties fo:font-size="14pt" officeooo:rsid="0017619c" officeooo:paragraph-rsid="001fba34" style:font-size-asian="12.25pt" style:font-size-complex="14pt"/>
    </style:style>
    <style:style style:name="P72" style:family="paragraph" style:parent-style-name="Table_20_Contents">
      <style:paragraph-properties fo:text-align="start" style:justify-single-word="false"/>
      <style:text-properties fo:font-size="14pt" officeooo:rsid="0017619c" officeooo:paragraph-rsid="0020325e" style:font-size-asian="12.25pt" style:font-size-complex="14pt"/>
    </style:style>
    <style:style style:name="P73" style:family="paragraph" style:parent-style-name="Table_20_Contents">
      <style:paragraph-properties fo:text-align="center" style:justify-single-word="false"/>
      <style:text-properties fo:font-size="14pt" officeooo:rsid="0020325e" officeooo:paragraph-rsid="0020325e" style:font-size-asian="12.25pt" style:font-size-complex="14pt"/>
    </style:style>
    <style:style style:name="P74" style:family="paragraph" style:parent-style-name="Table_20_Contents">
      <style:paragraph-properties fo:text-align="start" style:justify-single-word="false"/>
      <style:text-properties fo:font-size="14pt" officeooo:rsid="0020325e" officeooo:paragraph-rsid="0020325e" style:font-size-asian="12.25pt" style:font-size-complex="14pt"/>
    </style:style>
    <style:style style:name="P75" style:family="paragraph" style:parent-style-name="Table_20_Contents">
      <style:paragraph-properties fo:text-align="center" style:justify-single-word="false"/>
      <style:text-properties fo:font-size="14pt" officeooo:rsid="0020c0d9" officeooo:paragraph-rsid="0020c0d9" style:font-size-asian="12.25pt" style:font-size-complex="14pt"/>
    </style:style>
    <style:style style:name="P76" style:family="paragraph" style:parent-style-name="List_20_Paragraph" style:list-style-name="L1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fo:break-before="page"/>
      <style:text-properties fo:font-size="14pt" fo:font-weight="bold" officeooo:rsid="000d87d3" officeooo:paragraph-rsid="0010d388" style:font-size-asian="12.25pt" style:font-weight-asian="bold" style:font-size-complex="14pt" style:font-weight-complex="bold"/>
    </style:style>
    <style:style style:name="P77" style:family="paragraph" style:parent-style-name="List_20_Paragraph" style:list-style-name="L1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8027b5" style:font-size-asian="12.25pt" style:font-weight-asian="bold" style:font-size-complex="14pt" style:font-weight-complex="bold"/>
    </style:style>
    <style:style style:name="P78" style:family="paragraph" style:parent-style-name="List_20_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1c815f" style:font-size-asian="12.25pt" style:font-weight-asian="bold" style:font-size-complex="14pt" style:font-weight-complex="bold"/>
    </style:style>
    <style:style style:name="P79" style:family="paragraph" style:parent-style-name="List_20_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1512db" style:font-size-asian="12.25pt" style:font-weight-asian="bold" style:font-size-complex="14pt" style:font-weight-complex="bold"/>
    </style:style>
    <style:style style:name="P80" style:family="paragraph" style:parent-style-name="List_20_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1fba34" style:font-size-asian="12.25pt" style:font-weight-asian="bold" style:font-size-complex="14pt" style:font-weight-complex="bold"/>
    </style:style>
    <style:style style:name="P81" style:family="paragraph" style:parent-style-name="List_20_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20325e" style:font-size-asian="12.25pt" style:font-weight-asian="bold" style:font-size-complex="14pt" style:font-weight-complex="bold"/>
    </style:style>
    <style:style style:name="P82" style:family="paragraph" style:parent-style-name="List_20_Paragraph" style:list-style-name="L1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3c021" style:font-size-asian="12.25pt" style:font-weight-asian="bold" style:font-size-complex="14pt" style:font-weight-complex="bold"/>
    </style:style>
    <style:style style:name="P83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65108" style:font-size-asian="12.25pt" style:font-weight-asian="bold" style:font-size-complex="14pt" style:font-weight-complex="bold"/>
    </style:style>
    <style:style style:name="P84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fba34" style:font-size-asian="12.25pt" style:font-weight-asian="bold" style:font-size-complex="14pt" style:font-weight-complex="bold"/>
    </style:style>
    <style:style style:name="P85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20325e" style:font-size-asian="12.25pt" style:font-weight-asian="bold" style:font-size-complex="14pt" style:font-weight-complex="bold"/>
    </style:style>
    <style:style style:name="P86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20c0d9" style:font-size-asian="12.25pt" style:font-weight-asian="bold" style:font-size-complex="14pt" style:font-weight-complex="bold"/>
    </style:style>
    <style:style style:name="P87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officeooo:paragraph-rsid="001ebdba"/>
    </style:style>
    <style:style style:name="P88" style:family="paragraph" style:parent-style-name="List_20_Paragraph" style:list-style-name="L1">
      <style:paragraph-properties fo:margin-top="0cm" fo:margin-bottom="0.353cm" loext:contextual-spacing="false" fo:line-height="115%" fo:text-align="start" style:justify-single-word="false" fo:break-before="page"/>
      <style:text-properties fo:font-size="14pt" fo:font-weight="bold" officeooo:rsid="000d87d3" officeooo:paragraph-rsid="00165108" style:font-size-asian="12.25pt" style:font-weight-asian="bold" style:font-size-complex="14pt" style:font-weight-complex="bold"/>
    </style:style>
    <style:style style:name="P89" style:family="paragraph" style:parent-style-name="List_20_Paragraph" style:list-style-name="L1">
      <style:paragraph-properties fo:margin-top="0cm" fo:margin-bottom="0.353cm" loext:contextual-spacing="false" fo:line-height="115%" fo:text-align="start" style:justify-single-word="false" fo:break-before="page"/>
      <style:text-properties fo:font-size="14pt" fo:font-weight="bold" officeooo:rsid="000d87d3" officeooo:paragraph-rsid="001fba34" style:font-size-asian="12.25pt" style:font-weight-asian="bold" style:font-size-complex="14pt" style:font-weight-complex="bold"/>
    </style:style>
    <style:style style:name="P90" style:family="paragraph" style:parent-style-name="List_20_Paragraph" style:list-style-name="L1">
      <style:paragraph-properties fo:margin-top="0cm" fo:margin-bottom="0.353cm" loext:contextual-spacing="false" fo:line-height="115%" fo:text-align="start" style:justify-single-word="false" fo:break-before="page"/>
      <style:text-properties fo:font-size="14pt" fo:font-weight="bold" officeooo:rsid="000d87d3" officeooo:paragraph-rsid="0020325e" style:font-size-asian="12.25pt" style:font-weight-asian="bold" style:font-size-complex="14pt" style:font-weight-complex="bold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font-size="18pt" officeooo:rsid="0013c021" style:font-size-asian="15.75pt" style:font-size-complex="18pt"/>
    </style:style>
    <style:style style:name="T3" style:family="text">
      <style:text-properties fo:font-size="18pt" officeooo:rsid="001c0dc5" style:font-size-asian="15.75pt" style:font-size-complex="18pt"/>
    </style:style>
    <style:style style:name="T4" style:family="text">
      <style:text-properties style:use-window-font-color="true" style:font-name="Liberation Serif" fo:font-size="16pt" fo:language="en" fo:country="US" fo:font-style="normal" style:font-name-asian="Calibri" style:font-size-asian="16pt" style:font-style-asian="normal" style:font-name-complex="DejaVu Sans" style:font-size-complex="16pt" style:font-style-complex="normal"/>
    </style:style>
    <style:style style:name="T5" style:family="text">
      <style:text-properties style:use-window-font-color="true" style:font-name="Liberation Serif" fo:font-size="16pt" fo:language="en" fo:country="US" fo:font-style="normal" officeooo:rsid="00157aa6" style:font-name-asian="Calibri" style:font-size-asian="16pt" style:font-style-asian="normal" style:font-name-complex="DejaVu Sans" style:font-size-complex="16pt" style:font-style-complex="normal"/>
    </style:style>
    <style:style style:name="T6" style:family="text">
      <style:text-properties style:use-window-font-color="true" style:font-name="Liberation Serif" fo:font-size="16pt" fo:language="en" fo:country="US" fo:font-style="normal" officeooo:rsid="0010d388" style:font-name-asian="Calibri" style:font-size-asian="16pt" style:font-style-asian="normal" style:font-name-complex="DejaVu Sans" style:font-size-complex="16pt" style:font-style-complex="normal"/>
    </style:style>
    <style:style style:name="T7" style:family="text">
      <style:text-properties style:use-window-font-color="true" style:font-name="Liberation Serif" fo:language="en" fo:country="US" fo:font-style="normal" officeooo:rsid="0013c021" style:font-name-asian="Calibri" style:font-style-asian="normal" style:font-name-complex="DejaVu Sans" style:font-style-complex="normal"/>
    </style:style>
    <style:style style:name="T8" style:family="text">
      <style:text-properties style:use-window-font-color="true" style:font-name="Liberation Serif" fo:language="en" fo:country="US" fo:font-style="normal" officeooo:rsid="001512db" style:font-name-asian="Calibri" style:font-style-asian="normal" style:font-name-complex="DejaVu Sans" style:font-style-complex="normal"/>
    </style:style>
    <style:style style:name="T9" style:family="text">
      <style:text-properties style:use-window-font-color="true" style:font-name="Liberation Serif" fo:language="en" fo:country="US" fo:font-style="normal" fo:font-weight="normal" officeooo:rsid="000f2640" style:font-name-asian="Calibri" style:font-style-asian="normal" style:font-weight-asian="normal" style:font-name-complex="DejaVu Sans" style:font-style-complex="normal" style:font-weight-complex="normal"/>
    </style:style>
    <style:style style:name="T10" style:family="text">
      <style:text-properties style:use-window-font-color="true" style:font-name="Liberation Serif" fo:language="en" fo:country="US" fo:font-style="normal" fo:font-weight="normal" officeooo:rsid="0010d388" style:font-name-asian="Calibri" style:font-style-asian="normal" style:font-weight-asian="normal" style:font-name-complex="DejaVu Sans" style:font-style-complex="normal" style:font-weight-complex="normal"/>
    </style:style>
    <style:style style:name="T11" style:family="text">
      <style:text-properties style:use-window-font-color="true" style:font-name="Liberation Serif" fo:language="en" fo:country="US" fo:font-style="normal" fo:font-weight="normal" officeooo:rsid="0010ef08" style:font-name-asian="Calibri" style:font-style-asian="normal" style:font-weight-asian="normal" style:font-name-complex="DejaVu Sans" style:font-style-complex="normal" style:font-weight-complex="normal"/>
    </style:style>
    <style:style style:name="T12" style:family="text">
      <style:text-properties style:use-window-font-color="true" style:font-name="Liberation Serif" fo:language="en" fo:country="US" fo:font-style="normal" fo:font-weight="normal" officeooo:rsid="0011b7ed" style:font-name-asian="Calibri" style:font-style-asian="normal" style:font-weight-asian="normal" style:font-name-complex="DejaVu Sans" style:font-style-complex="normal" style:font-weight-complex="normal"/>
    </style:style>
    <style:style style:name="T13" style:family="text">
      <style:text-properties style:use-window-font-color="true" style:font-name="Liberation Serif" fo:language="en" fo:country="US" fo:font-style="normal" fo:font-weight="normal" officeooo:rsid="0013c021" style:font-name-asian="Calibri" style:font-style-asian="normal" style:font-weight-asian="normal" style:font-name-complex="DejaVu Sans" style:font-style-complex="normal" style:font-weight-complex="normal"/>
    </style:style>
    <style:style style:name="T14" style:family="text">
      <style:text-properties style:use-window-font-color="true" style:font-name="Liberation Serif" fo:language="en" fo:country="US" fo:font-style="normal" fo:font-weight="normal" officeooo:rsid="001512db" style:font-name-asian="Calibri" style:font-style-asian="normal" style:font-weight-asian="normal" style:font-name-complex="DejaVu Sans" style:font-style-complex="normal" style:font-weight-complex="normal"/>
    </style:style>
    <style:style style:name="T15" style:family="text">
      <style:text-properties style:use-window-font-color="true" style:font-name="Liberation Serif" fo:language="en" fo:country="US" fo:font-style="normal" fo:font-weight="normal" officeooo:rsid="0017619c" style:font-name-asian="Calibri" style:font-style-asian="normal" style:font-weight-asian="normal" style:font-name-complex="DejaVu Sans" style:font-style-complex="normal" style:font-weight-complex="normal"/>
    </style:style>
    <style:style style:name="T16" style:family="text">
      <style:text-properties style:use-window-font-color="true" style:font-name="Liberation Serif" fo:language="en" fo:country="US" fo:font-style="normal" fo:font-weight="normal" officeooo:rsid="001c815f" style:font-name-asian="Calibri" style:font-style-asian="normal" style:font-weight-asian="normal" style:font-name-complex="DejaVu Sans" style:font-style-complex="normal" style:font-weight-complex="normal"/>
    </style:style>
    <style:style style:name="T17" style:family="text">
      <style:text-properties style:use-window-font-color="true" style:font-name="Liberation Serif" fo:language="en" fo:country="US" fo:font-style="normal" fo:font-weight="normal" officeooo:rsid="001fba34" style:font-name-asian="Calibri" style:font-style-asian="normal" style:font-weight-asian="normal" style:font-name-complex="DejaVu Sans" style:font-style-complex="normal" style:font-weight-complex="normal"/>
    </style:style>
    <style:style style:name="T18" style:family="text">
      <style:text-properties style:use-window-font-color="true" style:font-name="Liberation Serif" fo:language="en" fo:country="US" fo:font-style="normal" fo:font-weight="normal" officeooo:rsid="0020325e" style:font-name-asian="Calibri" style:font-style-asian="normal" style:font-weight-asian="normal" style:font-name-complex="DejaVu Sans" style:font-style-complex="normal" style:font-weight-complex="normal"/>
    </style:style>
    <style:style style:name="T19" style:family="text">
      <style:text-properties style:use-window-font-color="true" style:font-name="Liberation Serif" fo:language="en" fo:country="US" fo:font-style="normal" fo:font-weight="bold" officeooo:rsid="001512db" style:font-name-asian="Calibri" style:font-style-asian="normal" style:font-weight-asian="bold" style:font-name-complex="DejaVu Sans" style:font-style-complex="normal" style:font-weight-complex="bold"/>
    </style:style>
    <style:style style:name="T20" style:family="text">
      <style:text-properties style:use-window-font-color="true" style:font-name="Liberation Serif" fo:language="en" fo:country="US" fo:font-style="normal" fo:font-weight="bold" officeooo:rsid="001fba34" style:font-name-asian="Calibri" style:font-style-asian="normal" style:font-weight-asian="bold" style:font-name-complex="DejaVu Sans" style:font-style-complex="normal" style:font-weight-complex="bold"/>
    </style:style>
    <style:style style:name="T21" style:family="text">
      <style:text-properties style:use-window-font-color="true" style:font-name="Liberation Serif" fo:language="en" fo:country="US" fo:font-style="normal" fo:font-weight="bold" officeooo:rsid="0020325e" style:font-name-asian="Calibri" style:font-style-asian="normal" style:font-weight-asian="bold" style:font-name-complex="DejaVu Sans" style:font-style-complex="normal" style:font-weight-complex="bold"/>
    </style:style>
    <style:style style:name="T22" style:family="text">
      <style:text-properties style:use-window-font-color="true" style:font-name="Liberation Serif" fo:language="en" fo:country="US" fo:font-style="italic" fo:font-weight="normal" officeooo:rsid="0010ef08" style:font-name-asian="Calibri" style:font-style-asian="italic" style:font-weight-asian="normal" style:font-name-complex="DejaVu Sans" style:font-style-complex="italic" style:font-weight-complex="normal"/>
    </style:style>
    <style:style style:name="T23" style:family="text">
      <style:text-properties style:use-window-font-color="true" style:font-name="Liberation Serif" fo:language="en" fo:country="US" fo:font-style="italic" fo:font-weight="normal" officeooo:rsid="0011b7ed" style:font-name-asian="Calibri" style:font-style-asian="italic" style:font-weight-asian="normal" style:font-name-complex="DejaVu Sans" style:font-style-complex="italic" style:font-weight-complex="normal"/>
    </style:style>
    <style:style style:name="T24" style:family="text">
      <style:text-properties style:use-window-font-color="true" style:font-name="Liberation Serif" fo:font-size="14pt" fo:language="en" fo:country="US" fo:font-style="normal" fo:font-weight="bold" officeooo:rsid="000d87d3" style:font-name-asian="Calibri" style:font-size-asian="12.25pt" style:font-style-asian="normal" style:font-weight-asian="bold" style:font-name-complex="DejaVu Sans" style:font-size-complex="14pt" style:font-style-complex="normal" style:font-weight-complex="bold"/>
    </style:style>
    <style:style style:name="T25" style:family="text">
      <style:text-properties style:use-window-font-color="true" style:font-name="Liberation Serif" fo:font-size="14pt" fo:language="en" fo:country="US" fo:font-style="normal" fo:font-weight="normal" officeooo:rsid="0010ef08" style:font-name-asian="Calibri" style:font-size-asian="12.25pt" style:font-style-asian="normal" style:font-weight-asian="normal" style:font-name-complex="DejaVu Sans" style:font-size-complex="14pt" style:font-style-complex="normal" style:font-weight-complex="normal"/>
    </style:style>
    <style:style style:name="T26" style:family="text">
      <style:text-properties style:use-window-font-color="true" style:font-name="Liberation Serif" fo:font-size="14pt" fo:language="en" fo:country="US" fo:font-style="normal" fo:font-weight="normal" officeooo:rsid="0013c021" style:font-name-asian="Calibri" style:font-size-asian="12.25pt" style:font-style-asian="normal" style:font-weight-asian="normal" style:font-name-complex="DejaVu Sans" style:font-size-complex="14pt" style:font-style-complex="normal" style:font-weight-complex="normal"/>
    </style:style>
    <style:style style:name="T27" style:family="text">
      <style:text-properties style:use-window-font-color="true" style:font-name="Liberation Serif" fo:font-size="14pt" fo:language="en" fo:country="US" fo:font-style="normal" fo:font-weight="normal" officeooo:rsid="0017619c" style:font-name-asian="Calibri" style:font-size-asian="12.25pt" style:font-style-asian="normal" style:font-weight-asian="normal" style:font-name-complex="DejaVu Sans" style:font-size-complex="14pt" style:font-style-complex="normal" style:font-weight-complex="normal"/>
    </style:style>
    <style:style style:name="T28" style:family="text">
      <style:text-properties style:use-window-font-color="true" style:font-name="Liberation Serif" fo:font-size="14pt" fo:language="en" fo:country="US" fo:font-style="normal" fo:font-weight="normal" officeooo:rsid="0011b7ed" style:font-name-asian="Calibri" style:font-size-asian="12.25pt" style:font-style-asian="normal" style:font-weight-asian="normal" style:font-name-complex="DejaVu Sans" style:font-size-complex="14pt" style:font-style-complex="normal" style:font-weight-complex="normal"/>
    </style:style>
    <style:style style:name="T29" style:family="text">
      <style:text-properties style:use-window-font-color="true" style:font-name="Liberation Serif" fo:font-size="14pt" fo:language="en" fo:country="US" fo:font-style="italic" fo:font-weight="normal" officeooo:rsid="0010ef08" style:font-name-asian="Calibri" style:font-size-asian="12.25pt" style:font-style-asian="italic" style:font-weight-asian="normal" style:font-name-complex="DejaVu Sans" style:font-size-complex="14pt" style:font-style-complex="italic" style:font-weight-complex="normal"/>
    </style:style>
    <style:style style:name="T30" style:family="text">
      <style:text-properties style:use-window-font-color="true" style:font-name="Liberation Serif" fo:font-size="12pt" fo:language="en" fo:country="US" fo:font-style="italic" fo:font-weight="normal" officeooo:rsid="0011b7ed" style:font-name-asian="Calibri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31" style:family="text">
      <style:text-properties style:use-window-font-color="true" style:font-name="Liberation Serif" fo:font-size="10pt" fo:language="en" fo:country="US" fo:font-style="italic" fo:font-weight="normal" officeooo:rsid="0011b7ed" style:font-name-asian="Calibri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32" style:family="text">
      <style:text-properties officeooo:rsid="000e9dbd"/>
    </style:style>
    <style:style style:name="T33" style:family="text">
      <style:text-properties officeooo:rsid="00162689"/>
    </style:style>
    <style:style style:name="T34" style:family="text">
      <style:text-properties officeooo:rsid="0015c3c2"/>
    </style:style>
    <style:style style:name="T35" style:family="text">
      <style:text-properties style:font-name="Liberation Serif" fo:font-size="14pt" fo:language="en" fo:country="US" officeooo:rsid="0010ef08" style:font-name-asian="Calibri" style:font-size-asian="12.25pt" style:font-name-complex="DejaVu Sans" style:font-size-complex="14pt"/>
    </style:style>
    <style:style style:name="T36" style:family="text">
      <style:text-properties officeooo:rsid="001c0dc5"/>
    </style:style>
    <style:style style:name="T37" style:family="text">
      <style:text-properties fo:font-variant="normal" fo:text-transform="none" fo:color="#ffa500" style:font-name="Consolas1" fo:font-size="10.5pt" fo:letter-spacing="normal" fo:font-style="normal" fo:font-weight="normal" loext:padding="0cm" loext:border="none"/>
    </style:style>
    <style:style style:name="T38" style:family="text">
      <style:text-properties loext:padding="0cm" loext:border="none"/>
    </style:style>
    <style:style style:name="T39" style:family="text">
      <style:text-properties fo:color="#000000" fo:font-weight="bold"/>
    </style:style>
    <style:style style:name="T40" style:family="text">
      <style:text-properties fo:color="#000000" fo:font-weight="bold" loext:padding="0cm" loext:border="none"/>
    </style:style>
    <style:style style:name="T41" style:family="text">
      <style:text-properties fo:color="#fafafa" fo:font-size="1pt"/>
    </style:style>
    <style:style style:name="T42" style:family="text">
      <style:text-properties fo:color="#fafafa" fo:font-size="1pt" loext:padding="0cm" loext:border="none"/>
    </style:style>
    <style:style style:name="T43" style:family="text">
      <style:text-properties fo:color="#000088"/>
    </style:style>
    <style:style style:name="T44" style:family="text">
      <style:text-properties fo:color="#008800"/>
    </style:style>
    <style:style style:name="T45" style:family="text">
      <style:text-properties fo:color="#008800" loext:padding="0cm" loext:border="none"/>
    </style:style>
    <style:style style:name="T46" style:family="text">
      <style:text-properties fo:color="#808000"/>
    </style:style>
    <style:style style:name="T47" style:family="text">
      <style:text-properties fo:color="#ffa500"/>
    </style:style>
    <style:style style:name="T48" style:family="text">
      <style:text-properties fo:color="#880000"/>
    </style:style>
    <style:style style:name="T49" style:family="text">
      <style:text-properties officeooo:rsid="0020325e"/>
    </style:style>
    <style:style style:name="T50" style:family="text">
      <style:text-properties officeooo:rsid="0017619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Описание веб-сервиса</text:p>
      <text:p text:style-name="P3"><text:span text:style-name="T1">“</text:span><text:span text:style-name="T2">Fias-</text:span><text:span text:style-name="T3">gar</text:span><text:span text:style-name="T1">”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Версия <text:span text:style-name="T32">1.0</text:span></text:p>
      <text:p text:style-name="P8">История изменений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3">Дата</text:p>
          </table:table-cell>
          <table:table-cell table:style-name="Table1.B1" office:value-type="string">
            <text:p text:style-name="P23">Описание</text:p>
          </table:table-cell>
        </table:table-row>
        <table:table-row>
          <table:table-cell table:style-name="Table1.A2" office:value-type="string">
            <text:p text:style-name="P21">16.04.2019</text:p>
          </table:table-cell>
          <table:table-cell table:style-name="Table1.B2" office:value-type="string">
            <text:p text:style-name="P22">Описаны основные <text:span text:style-name="T33">методы.</text:span></text:p>
          </table:table-cell>
        </table:table-row>
        <table:table-row>
          <table:table-cell table:style-name="Table1.A2" office:value-type="string">
            <text:p text:style-name="P21">1<text:span text:style-name="T36">0</text:span>.0<text:span text:style-name="T36">7</text:span>.20<text:span text:style-name="T36">23</text:span></text:p>
          </table:table-cell>
          <table:table-cell table:style-name="Table1.B3" office:value-type="string">
            <text:p text:style-name="P22">Описан<text:span text:style-name="T36">ие</text:span> <text:span text:style-name="T36">изменений при переходе на ГАР.</text:span></text:p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B4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B5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B6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B7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B8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B9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B10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B11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B1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B13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B14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B15" office:value-type="string">
            <text:p text:style-name="P20"/>
          </table:table-cell>
        </table:table-row>
      </table:table>
      <text:p text:style-name="P5"/>
      <text:list xml:id="list3884697291" text:style-name="L1">
        <text:list-header>
          <text:p text:style-name="P76"><text:span text:style-name="Intense_20_Emphasis"><text:span text:style-name="T6">Описание</text:span></text:span></text:p>
        </text:list-header>
      </text:list>
      <text:p text:style-name="P27"><text:span text:style-name="Intense_20_Emphasis"><text:span text:style-name="T10">Сервис </text:span></text:span><text:span text:style-name="Intense_20_Emphasis"><text:span text:style-name="T13">позволяет </text:span></text:span><text:span text:style-name="Intense_20_Emphasis"><text:span text:style-name="T14">искать информацию в</text:span></text:span><text:span text:style-name="Intense_20_Emphasis"><text:span text:style-name="T13"> баз</text:span></text:span><text:span text:style-name="Intense_20_Emphasis"><text:span text:style-name="T14">е</text:span></text:span><text:span text:style-name="Intense_20_Emphasis"><text:span text:style-name="T13"> ФИАС.</text:span></text:span></text:p>
      <text:list xml:id="list133548913471026" text:continue-numbering="true" text:style-name="L1">
        <text:list-header>
          <text:p text:style-name="P77"><text:span text:style-name="Intense_20_Emphasis"><text:span text:style-name="T5">Аутентификация</text:span></text:span></text:p>
        </text:list-header>
      </text:list>
      <text:p text:style-name="P78"><text:span text:style-name="Intense_20_Emphasis"><text:span text:style-name="T9">Не требуетс</text:span></text:span><text:span text:style-name="Intense_20_Emphasis"><text:span text:style-name="T16">я</text:span></text:span></text:p>
      <text:p text:style-name="P78"><text:span text:style-name="Intense_20_Emphasis"><text:span text:style-name="T4">Доступные методы</text:span></text:span></text:p>
      <text:list xml:id="list133548888139910" text:continue-numbering="true" text:style-name="L1">
        <text:list-item>
          <text:p text:style-name="P82"><text:span text:style-name="Intense_20_Emphasis"><text:span text:style-name="T7">Поиск адреса </text:span></text:span><text:span text:style-name="Intense_20_Emphasis"><text:span text:style-name="T8">по поисковому запросу</text:span></text:span></text:p>
        </text:list-item>
      </text:list>
      <text:p text:style-name="P87"><text:bookmark-start text:name="__DdeLink__825_528243288"/><text:span text:style-name="Intense_20_Emphasis"><text:span text:style-name="T25">Для </text:span></text:span><text:span text:style-name="Intense_20_Emphasis"><text:span text:style-name="T26">поиска адреса в БД ФИАС </text:span></text:span><text:span text:style-name="Intense_20_Emphasis"><text:span text:style-name="T27">согласно поискового запроса</text:span></text:span><text:span text:style-name="Intense_20_Emphasis"><text:span text:style-name="T25"> необходимо отправить </text:span></text:span><text:span text:style-name="Intense_20_Emphasis"><text:span text:style-name="T29">GET-</text:span></text:span><text:span text:style-name="Intense_20_Emphasis"><text:span text:style-name="T25">запрос на адрес </text:span></text:span><text:a xlink:type="simple" xlink:href="https://fias.72to.ru/" text:style-name="Internet_20_link" text:visited-style-name="Visited_20_Internet_20_Link"><text:span text:style-name="Intense_20_Emphasis">https://fias.72to.ru/</text:span></text:a><text:span text:style-name="Intense_20_Emphasis"><text:span text:style-name="T25">api/search</text:span></text:span><text:span text:style-name="Intense_20_Emphasis"><text:span text:style-name="T35"> </text:span></text:span><text:span text:style-name="Intense_20_Emphasis"><text:span text:style-name="T25">перед</text:span></text:span><text:span text:style-name="Intense_20_Emphasis"><text:span text:style-name="T28">ав</text:span></text:span><text:span text:style-name="Intense_20_Emphasis"><text:span text:style-name="T25"> следующие параметры: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9">Наименование</text:p>
          </table:table-cell>
          <table:table-cell table:style-name="Table2.A1" office:value-type="string">
            <text:p text:style-name="P19"><text:bookmark-start text:name="__DdeLink__790_1690999949"/>Обязательный<text:bookmark-end text:name="__DdeLink__790_1690999949"/></text:p>
          </table:table-cell>
          <table:table-cell table:style-name="Table2.A1" office:value-type="string">
            <text:p text:style-name="P9">Тип</text:p>
          </table:table-cell>
          <table:table-cell table:style-name="Table2.D1" office:value-type="string">
            <text:p text:style-name="P9">Описание</text:p>
          </table:table-cell>
        </table:table-row>
        <table:table-row>
          <table:table-cell table:style-name="Table2.A2" office:value-type="string">
            <text:p text:style-name="P14">term</text:p>
          </table:table-cell>
          <table:table-cell table:style-name="Table2.A2" office:value-type="string">
            <text:p text:style-name="P19">Да</text:p>
          </table:table-cell>
          <table:table-cell table:style-name="Table2.A2" office:value-type="string">
            <text:p text:style-name="P14">string</text:p>
          </table:table-cell>
          <table:table-cell table:style-name="Table2.D2" office:value-type="string">
            <text:p text:style-name="P49">Строка поискового запроса.</text:p>
          </table:table-cell>
        </table:table-row>
        <table:table-row>
          <table:table-cell table:style-name="Table2.A2" office:value-type="string">
            <text:p text:style-name="P14">type</text:p>
          </table:table-cell>
          <table:table-cell table:style-name="Table2.A2" office:value-type="string">
            <text:p text:style-name="P58">Да</text:p>
          </table:table-cell>
          <table:table-cell table:style-name="Table2.A2" office:value-type="string">
            <text:p text:style-name="P52">string</text:p>
          </table:table-cell>
          <table:table-cell table:style-name="Table2.D3" office:value-type="string">
            <text:p text:style-name="P49">Строка "mun" или "adm" - выбор муниципальное/административное деление</text:p>
          </table:table-cell>
        </table:table-row>
        <table:table-row>
          <table:table-cell table:style-name="Table2.A2" office:value-type="string">
            <text:p text:style-name="P14">only_to</text:p>
          </table:table-cell>
          <table:table-cell table:style-name="Table2.A2" office:value-type="string">
            <text:p text:style-name="P58">Нет</text:p>
          </table:table-cell>
          <table:table-cell table:style-name="Table2.A2" office:value-type="string">
            <text:p text:style-name="P58">bool</text:p>
          </table:table-cell>
          <table:table-cell table:style-name="Table2.D4" office:value-type="string">
            <text:p text:style-name="P49">Флаг "искать только по тюменской области"</text:p>
          </table:table-cell>
        </table:table-row>
      </table:table>
      <text:p text:style-name="P24"><text:span text:style-name="Intense_20_Emphasis"><text:span text:style-name="T11"/></text:span></text:p>
      <text:p text:style-name="P25"><text:span text:style-name="Intense_20_Emphasis"><text:span text:style-name="T12">Пример запроса:</text:span></text:span></text:p>
      <text:p text:style-name="P25"><text:bookmark-start text:name="__DdeLink__818_528243288"/><text:span text:style-name="Intense_20_Emphasis"><text:span text:style-name="T23">curl "https://fias.72to.ru/api/search?term=Тюменская обл, Тюмень г, Ленина 16&amp;type=adm" -k</text:span></text:span><text:bookmark-end text:name="__DdeLink__818_528243288"/></text:p>
      <text:p text:style-name="P25"><text:span text:style-name="Intense_20_Emphasis"><text:span text:style-name="T12">Возможные варианты ответа:</text:span></text:span><text:bookmark-end text:name="__DdeLink__825_528243288"/>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row>
          <table:table-cell table:style-name="Table3.A1" office:value-type="string">
            <text:p text:style-name="P11">Код</text:p>
          </table:table-cell>
          <table:table-cell table:style-name="Table3.A1" office:value-type="string">
            <text:p text:style-name="P11">Тип</text:p>
          </table:table-cell>
          <table:table-cell table:style-name="Table3.A1" office:value-type="string">
            <text:p text:style-name="P11">Пример ответа</text:p>
          </table:table-cell>
          <table:table-cell table:style-name="Table3.D1" office:value-type="string">
            <text:p text:style-name="P11">Описание</text:p>
          </table:table-cell>
        </table:table-row>
        <table:table-row>
          <table:table-cell table:style-name="Table3.A2" office:value-type="string">
            <text:p text:style-name="P11">200</text:p>
          </table:table-cell>
          <table:table-cell table:style-name="Table3.A2" office:value-type="string">
            <text:p text:style-name="P11">JSON</text:p>
          </table:table-cell>
          <table:table-cell table:style-name="Table3.C2" office:value-type="string">
            <text:p text:style-name="P60">success": true,</text:p>
            <text:p text:style-name="P60">"records":[</text:p>
            <text:p text:style-name="P60">{</text:p>
            <text:p text:style-name="P60"><text:s/>object_id": 56165491,</text:p>
            <text:p text:style-name="P60">"object_guid": "99a9464e-3157-4f82-b82e-3926d7e4d9b6",</text:p>
            <text:p text:style-name="P60">"level": 10,</text:p>
            <text:p text:style-name="P60"><text:soft-page-break/>"full_name": "Тюменская обл, Тюмень г, Ленина ул, д. 16",</text:p>
            <text:p text:style-name="P60">"region_object_id": 1305522,</text:p>
            <text:p text:style-name="P60">"region_object_guid": "54049357-326d-4b8f-b224-3c6dc25d6dd3"</text:p>
            <text:p text:style-name="P60">},</text:p>
            <text:p text:style-name="P60">]</text:p>
          </table:table-cell>
          <table:table-cell table:style-name="Table3.D2" office:value-type="string">
            <text:p text:style-name="P13">Успешное выполнение. <text:span text:style-name="T34">Возврашается список адресов удовлетворяющих параметрам запроса.</text:span></text:p>
          </table:table-cell>
        </table:table-row>
        <table:table-row table:style-name="Table3.3">
          <table:table-cell table:style-name="Table3.A2" office:value-type="string">
            <text:p text:style-name="P11">400</text:p>
          </table:table-cell>
          <table:table-cell table:style-name="Table3.A2" office:value-type="string">
            <text:p text:style-name="P11">JSON</text:p>
          </table:table-cell>
          <table:table-cell table:style-name="Table3.C3" office:value-type="string">
            <text:p text:style-name="P39"><text:bookmark-start text:name="__DdeLink__7018_277096262011"/><text:bookmark-start text:name="__DdeLink__7024_277096262011"/><text:bookmark-end text:name="__DdeLink__7018_277096262011"/><text:bookmark-end text:name="__DdeLink__7024_277096262011"/><text:span text:style-name="T41">"</text:span><text:span text:style-name="T39">success</text:span><text:span text:style-name="T41">"</text:span><text:span text:style-name="T39">:</text:span> <text:span text:style-name="T43">false</text:span>,</text:p>
            <text:section text:style-name="Sect1" text:name="gwt-uid-1932">
              <text:p text:style-name="P31"><text:span text:style-name="T42">"</text:span><text:span text:style-name="T40">msg</text:span><text:span text:style-name="T42">"</text:span><text:span text:style-name="T40">:</text:span><text:span text:style-name="T38"> </text:span><text:span text:style-name="T45">"unknown type/</text:span><text:span text:style-name="T44">term is null</text:span><text:span text:style-name="T45">"</text:span></text:p>
            </text:section>
            <text:p text:style-name="P16"/>
          </table:table-cell>
          <table:table-cell table:style-name="Table3.D3" office:value-type="string">
            <text:p text:style-name="P13">Ошибка выполнения. Неверно составлен запрос.</text:p>
          </table:table-cell>
        </table:table-row>
      </table:table>
      <text:p text:style-name="P83"><text:span text:style-name="Intense_20_Emphasis"><text:span text:style-name="T19"/></text:span></text:p>
      <text:p text:style-name="P83"><text:span text:style-name="Intense_20_Emphasis"><text:span text:style-name="T19"/></text:span></text:p>
      <text:list xml:id="list133549772850676" text:continue-numbering="true" text:style-name="L1">
        <text:list-item>
          <text:p text:style-name="P88"><text:span text:style-name="Intense_20_Emphasis"><text:span text:style-name="T19">Метод GetInfo</text:span></text:span><text:span text:style-name="Intense_20_Emphasis"><text:span text:style-name="T20">, получение информации об объекте</text:span></text:span></text:p>
        </text:list-item>
      </text:list>
      <text:p text:style-name="P26"><text:span text:style-name="Intense_20_Emphasis"><text:span text:style-name="T11">Для </text:span></text:span><text:span text:style-name="Intense_20_Emphasis"><text:span text:style-name="T17">получения расширенной информации</text:span></text:span><text:span text:style-name="Intense_20_Emphasis"><text:span text:style-name="T13"> в БД ФИАС </text:span></text:span><text:span text:style-name="Intense_20_Emphasis"><text:span text:style-name="T15">по object_id адресного объекта </text:span></text:span><text:span text:style-name="Intense_20_Emphasis"><text:span text:style-name="T11">необходимо отправить </text:span></text:span><text:span text:style-name="Intense_20_Emphasis"><text:span text:style-name="T22">GET-</text:span></text:span><text:span text:style-name="Intense_20_Emphasis"><text:span text:style-name="T11">запрос на адрес </text:span></text:span><text:span text:style-name="Intense_20_Emphasis"><text:span text:style-name="T15">https://fias.72to.ru/api/info</text:span></text:span><text:span text:style-name="Intense_20_Emphasis"><text:span text:style-name="T22"> </text:span></text:span><text:span text:style-name="Intense_20_Emphasis"><text:span text:style-name="T11">перед</text:span></text:span><text:span text:style-name="Intense_20_Emphasis"><text:span text:style-name="T12">ав</text:span></text:span><text:span text:style-name="Intense_20_Emphasis"><text:span text:style-name="T11"> следующие параметры:</text:span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0">Наименование</text:p>
          </table:table-cell>
          <table:table-cell table:style-name="Table4.A1" office:value-type="string">
            <text:p text:style-name="P19">Обязательный</text:p>
          </table:table-cell>
          <table:table-cell table:style-name="Table4.A1" office:value-type="string">
            <text:p text:style-name="P10">Тип</text:p>
          </table:table-cell>
          <table:table-cell table:style-name="Table4.D1" office:value-type="string">
            <text:p text:style-name="P10">Описание</text:p>
          </table:table-cell>
        </table:table-row>
        <table:table-row>
          <table:table-cell table:style-name="Table4.A2" office:value-type="string">
            <text:p text:style-name="P17">object_id</text:p>
          </table:table-cell>
          <table:table-cell table:style-name="Table4.A2" office:value-type="string">
            <text:p text:style-name="P19">Да</text:p>
          </table:table-cell>
          <table:table-cell table:style-name="Table4.A2" office:value-type="string">
            <text:p text:style-name="P15">string</text:p>
          </table:table-cell>
          <table:table-cell table:style-name="Table4.D2" office:value-type="string">
            <text:p text:style-name="P18">ID адресного объекта.</text:p>
          </table:table-cell>
        </table:table-row>
      </table:table>
      <text:p text:style-name="P26"><text:span text:style-name="Intense_20_Emphasis"><text:span text:style-name="T11"/></text:span></text:p>
      <text:p text:style-name="P26"><text:span text:style-name="Intense_20_Emphasis"><text:span text:style-name="T12">Пример запроса:</text:span></text:span></text:p>
      <text:p text:style-name="P26"><text:bookmark-start text:name="__DdeLink__845_528243288"/><text:bookmark-start text:name="__DdeLink__818_5282432881"/><text:span text:style-name="Intense_20_Emphasis"><text:span text:style-name="T23">curl <text:s/>"https://fias.72to.ru/api/info?object_id=56165491" -k</text:span></text:span><text:bookmark-end text:name="__DdeLink__845_528243288"/><text:bookmark-end text:name="__DdeLink__818_5282432881"/></text:p>
      <text:p text:style-name="P26"><text:span text:style-name="Intense_20_Emphasis"><text:span text:style-name="T12">Возможные варианты ответа:</text:span></text:span></text:p>
      <table:table table:name="Table5" table:style-name="Table5">
        <table:table-column table:style-name="Table5.A" table:number-columns-repeated="2"/>
        <table:table-column table:style-name="Table5.C"/>
        <table:table-column table:style-name="Table5.D"/>
        <table:table-row>
          <table:table-cell table:style-name="Table5.A1" office:value-type="string">
            <text:p text:style-name="P10">Код</text:p>
          </table:table-cell>
          <table:table-cell table:style-name="Table5.A1" office:value-type="string">
            <text:p text:style-name="P10">Тип</text:p>
          </table:table-cell>
          <table:table-cell table:style-name="Table5.A1" office:value-type="string">
            <text:p text:style-name="P10">Пример ответа</text:p>
          </table:table-cell>
          <table:table-cell table:style-name="Table5.D1" office:value-type="string">
            <text:p text:style-name="P10">Описание</text:p>
          </table:table-cell>
        </table:table-row>
        <table:table-row>
          <table:table-cell table:style-name="Table5.A2" office:value-type="string">
            <text:p text:style-name="P10">200</text:p>
          </table:table-cell>
          <table:table-cell table:style-name="Table5.A2" office:value-type="string">
            <text:p text:style-name="P10">JSON</text:p>
          </table:table-cell>
          <table:table-cell table:style-name="Table5.C2" office:value-type="string">
            <text:p text:style-name="P36">{</text:p>
            <text:p text:style-name="P36">"success": true,</text:p>
            <text:p text:style-name="P36">"records":[</text:p>
            <text:p text:style-name="P36"><text:tab/>{</text:p>
            <text:p text:style-name="P36"><text:tab/>"type_id": 6,</text:p>
            <text:p text:style-name="P36"><text:tab/>"code": "OKATO",</text:p>
            <text:p text:style-name="P36"><text:tab/>"value": "71401000000",</text:p>
            <text:p text:style-name="P36"><text:tab/>"name": "ОКАТО",</text:p>
            <text:p text:style-name="P36"><text:tab/>"description": "ОКАТО"</text:p>
            <text:p text:style-name="P36"><text:tab/>},</text:p>
            <text:p text:style-name="P36">],</text:p>
            <text:p text:style-name="P36">}</text:p>
          </table:table-cell>
          <table:table-cell table:style-name="Table5.D2" office:value-type="string">
            <text:p text:style-name="P12">Успешное выполнение. <text:span text:style-name="T34">Возврашается информация об адресе удовлетворяющем параметрам запроса.</text:span></text:p>
          </table:table-cell>
        </table:table-row>
        <table:table-row table:style-name="Table5.3">
          <table:table-cell table:style-name="Table5.A2" office:value-type="string">
            <text:p text:style-name="P10">400</text:p>
          </table:table-cell>
          <table:table-cell table:style-name="Table5.A2" office:value-type="string">
            <text:p text:style-name="P10">JSON</text:p>
          </table:table-cell>
          <table:table-cell table:style-name="Table5.C3" office:value-type="string">
            <text:p text:style-name="P43"><text:bookmark-start text:name="__DdeLink__7018_27709626201"/><text:bookmark-start text:name="__DdeLink__7024_27709626201"/><text:bookmark-start text:name="__DdeLink__847_528243288"/><text:bookmark-end text:name="__DdeLink__7018_27709626201"/><text:bookmark-end text:name="__DdeLink__7024_27709626201"/><text:bookmark-end text:name="__DdeLink__847_528243288"/>{</text:p>
            <text:section text:style-name="Sect1" text:name="gwt-uid-3050">
              <text:p text:style-name="P28"><text:span text:style-name="T41">"</text:span><text:span text:style-name="T39">success</text:span><text:span text:style-name="T41">"</text:span><text:span text:style-name="T39">:</text:span> <text:span text:style-name="T43">false</text:span>,</text:p>
            </text:section>
            <text:section text:style-name="Sect1" text:name="gwt-uid-3051">
              <text:p text:style-name="P28"><text:span text:style-name="T41">"</text:span><text:span text:style-name="T39">msg</text:span><text:span text:style-name="T41">"</text:span><text:span text:style-name="T39">:</text:span> <text:span text:style-name="T44">"incorrect object_id"</text:span></text:p>
            </text:section>
            <text:section text:style-name="Sect1" text:name="gwt-uid-3052">
              <text:p text:style-name="P32">}</text:p>
            </text:section>
            <text:p text:style-name="P61"/>
          </table:table-cell>
          <table:table-cell table:style-name="Table5.D3" office:value-type="string">
            <text:p text:style-name="P12">Ошибка выполнения. Неверно составлен запрос.</text:p>
          </table:table-cell>
        </table:table-row>
      </table:table>
      <text:p text:style-name="P79"><text:span text:style-name="Intense_20_Emphasis"><text:span text:style-name="T24"/></text:span></text:p>
      <text:p text:style-name="P79"><text:span text:style-name="Intense_20_Emphasis"><text:span text:style-name="T24"/></text:span></text:p>
      <text:list xml:id="list133550275940516" text:continue-numbering="true" text:style-name="L1">
        <text:list-item>
          <text:p text:style-name="P89"><text:span text:style-name="Intense_20_Emphasis"><text:span text:style-name="T19">Метод GetAddressStruct</text:span></text:span><text:span text:style-name="Intense_20_Emphasis"><text:span text:style-name="T20">, получение информации об объекте</text:span></text:span></text:p>
        </text:list-item>
      </text:list>
      <text:p text:style-name="P84"><text:span text:style-name="Intense_20_Emphasis"><text:span text:style-name="T11">Возвращает список адресов-частей заданного объекта. Для </text:span></text:span><text:span text:style-name="Intense_20_Emphasis"><text:span text:style-name="T17">получения <text:s/>информации</text:span></text:span><text:span text:style-name="Intense_20_Emphasis"><text:span text:style-name="T13"> </text:span></text:span><text:span text:style-name="Intense_20_Emphasis"><text:span text:style-name="T11">необходимо отправить </text:span></text:span><text:span text:style-name="Intense_20_Emphasis"><text:span text:style-name="T22">GET-</text:span></text:span><text:span text:style-name="Intense_20_Emphasis"><text:span text:style-name="T11">запрос на адрес </text:span></text:span><text:span text:style-name="Intense_20_Emphasis"><text:span text:style-name="T15">https://fias.72to.ru/api/get_struct</text:span></text:span><text:span text:style-name="Intense_20_Emphasis"><text:span text:style-name="T22"> </text:span></text:span><text:span text:style-name="Intense_20_Emphasis"><text:span text:style-name="T11">перед</text:span></text:span><text:span text:style-name="Intense_20_Emphasis"><text:span text:style-name="T12">ав</text:span></text:span><text:span text:style-name="Intense_20_Emphasis"><text:span text:style-name="T11"> следующие параметры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7">Наименование</text:p>
          </table:table-cell>
          <table:table-cell table:style-name="Таблица1.A1" office:value-type="string">
            <text:p text:style-name="P56">Обязательный</text:p>
          </table:table-cell>
          <table:table-cell table:style-name="Таблица1.A1" office:value-type="string">
            <text:p text:style-name="P67">Тип</text:p>
          </table:table-cell>
          <table:table-cell table:style-name="Таблица1.D1" office:value-type="string">
            <text:p text:style-name="P67">Описание</text:p>
          </table:table-cell>
        </table:table-row>
        <table:table-row>
          <table:table-cell table:style-name="Таблица1.A2" office:value-type="string">
            <text:p text:style-name="P69">object_id</text:p>
          </table:table-cell>
          <table:table-cell table:style-name="Таблица1.A2" office:value-type="string">
            <text:p text:style-name="P56">Да</text:p>
          </table:table-cell>
          <table:table-cell table:style-name="Таблица1.A2" office:value-type="string">
            <text:p text:style-name="P53">string</text:p>
          </table:table-cell>
          <table:table-cell table:style-name="Таблица1.D2" office:value-type="string">
            <text:p text:style-name="P71">ID адресного объекта.</text:p>
          </table:table-cell>
        </table:table-row>
        <table:table-row>
          <table:table-cell table:style-name="Таблица1.A2" office:value-type="string">
            <text:p text:style-name="P14">type</text:p>
          </table:table-cell>
          <table:table-cell table:style-name="Таблица1.A2" office:value-type="string">
            <text:p text:style-name="P58">Да</text:p>
          </table:table-cell>
          <table:table-cell table:style-name="Таблица1.A2" office:value-type="string">
            <text:p text:style-name="P52">string</text:p>
          </table:table-cell>
          <table:table-cell table:style-name="Таблица1.D3" office:value-type="string">
            <text:p text:style-name="P49">Строка "mun" или "adm" - выбор муниципальное/административное деление</text:p>
          </table:table-cell>
        </table:table-row>
      </table:table>
      <text:p text:style-name="P84"><text:span text:style-name="Intense_20_Emphasis"><text:span text:style-name="T11"/></text:span></text:p>
      <text:p text:style-name="P84"><text:span text:style-name="Intense_20_Emphasis"><text:span text:style-name="T12">Пример запроса:</text:span></text:span></text:p>
      <text:p text:style-name="P84"><text:bookmark-start text:name="__DdeLink__818_52824328811"/><text:bookmark-start text:name="__DdeLink__845_5282432881"/><text:span text:style-name="Intense_20_Emphasis"><text:span text:style-name="T23">curl <text:s/>"https://fias.72to.ru/api/get_struct?object_id=56165491&amp;type=mun" -k</text:span></text:span><text:bookmark-end text:name="__DdeLink__818_52824328811"/><text:bookmark-end text:name="__DdeLink__845_5282432881"/></text:p>
      <text:p text:style-name="P84"><text:span text:style-name="Intense_20_Emphasis"><text:span text:style-name="T12">Возможные варианты ответа:</text:span></text:span>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67">Код</text:p>
          </table:table-cell>
          <table:table-cell table:style-name="Таблица2.A1" office:value-type="string">
            <text:p text:style-name="P67">Тип</text:p>
          </table:table-cell>
          <table:table-cell table:style-name="Таблица2.A1" office:value-type="string">
            <text:p text:style-name="P67">Пример ответа</text:p>
          </table:table-cell>
          <table:table-cell table:style-name="Таблица2.D1" office:value-type="string">
            <text:p text:style-name="P67">Описание</text:p>
          </table:table-cell>
        </table:table-row>
        <table:table-row>
          <table:table-cell table:style-name="Таблица2.A2" office:value-type="string">
            <text:p text:style-name="P67">200</text:p>
          </table:table-cell>
          <table:table-cell table:style-name="Таблица2.A2" office:value-type="string">
            <text:p text:style-name="P67">JSON</text:p>
          </table:table-cell>
          <table:table-cell table:style-name="Таблица2.C2" office:value-type="string">
            <text:p text:style-name="P37">{</text:p>
            <text:p text:style-name="P40"><text:span text:style-name="T41">"</text:span><text:span text:style-name="T39">path</text:span><text:span text:style-name="T41">"</text:span><text:span text:style-name="T39">:</text:span> <text:span text:style-name="T44">"1305522 95250228 1308003 1304102 56165491"</text:span>,</text:p>
            <text:section text:style-name="Sect1" text:name="gwt-uid-3253">
              <text:p text:style-name="P28"><text:span text:style-name="T41">"</text:span><text:span text:style-name="T39">success</text:span><text:span text:style-name="T41">"</text:span><text:span text:style-name="T39">:</text:span> <text:span text:style-name="T43">true</text:span>,</text:p>
            </text:section>
            <text:section text:style-name="Sect1" text:name="gwt-uid-3255">
              <text:p text:style-name="P28"><text:span text:style-name="T41">"</text:span>records<text:span text:style-name="T41">"</text:span>:<text:span text:style-name="T47">{</text:span></text:p>
            </text:section>
            <text:section text:style-name="Sect1" text:name="gwt-uid-3256">
              <text:p text:style-name="P28"><text:span text:style-name="T41">"</text:span><text:span text:style-name="T39">1305522</text:span><text:span text:style-name="T41">"</text:span><text:span text:style-name="T39">:</text:span> <text:span text:style-name="T44">"обл Тюменская"</text:span>,</text:p>
            </text:section>
            <text:section text:style-name="Sect1" text:name="gwt-uid-3257">
              <text:p text:style-name="P28"><text:span text:style-name="T41">"</text:span><text:span text:style-name="T39">95250228</text:span><text:span text:style-name="T41">"</text:span><text:span text:style-name="T39">:</text:span> <text:span text:style-name="T44">"г.о. город Тюмень"</text:span>,</text:p>
            </text:section>
            <text:section text:style-name="Sect1" text:name="gwt-uid-3258">
              <text:p text:style-name="P28"><text:span text:style-name="T41">"</text:span><text:span text:style-name="T39">1308003</text:span><text:span text:style-name="T41">"</text:span><text:span text:style-name="T39">:</text:span> <text:span text:style-name="T44">"г Тюмень"</text:span>,</text:p>
            </text:section>
            <text:section text:style-name="Sect1" text:name="gwt-uid-3259">
              <text:p text:style-name="P28"><text:span text:style-name="T41">"</text:span><text:span text:style-name="T39">1304102</text:span><text:span text:style-name="T41">"</text:span><text:span text:style-name="T39">:</text:span> <text:span text:style-name="T44">"ул Ленина"</text:span>,</text:p>
            </text:section>
            <text:section text:style-name="Sect1" text:name="gwt-uid-3260">
              <text:p text:style-name="P28"><text:span text:style-name="T41">"</text:span><text:span text:style-name="T39">56165491</text:span><text:span text:style-name="T41">"</text:span><text:span text:style-name="T39">:</text:span> <text:span text:style-name="T44">"д. 16"</text:span></text:p>
            </text:section>
            <text:section text:style-name="Sect1" text:name="gwt-uid-3261">
              <text:p text:style-name="P28"><text:span text:style-name="T47">}</text:span></text:p>
            </text:section>
            <text:p text:style-name="P37">}</text:p>
          </table:table-cell>
          <table:table-cell table:style-name="Таблица2.D2" office:value-type="string">
            <text:p text:style-name="P64">Успешное выполнение. <text:span text:style-name="T34">Возврашается информация об адресе удовлетворяющем параметрам запроса.</text:span></text:p>
          </table:table-cell>
        </table:table-row>
        <table:table-row table:style-name="Таблица2.3">
          <table:table-cell table:style-name="Таблица2.A2" office:value-type="string">
            <text:p text:style-name="P67">400</text:p>
          </table:table-cell>
          <table:table-cell table:style-name="Таблица2.A2" office:value-type="string">
            <text:p text:style-name="P67">JSON</text:p>
          </table:table-cell>
          <table:table-cell table:style-name="Таблица2.C3" office:value-type="string">
            <text:p text:style-name="P44"><text:bookmark text:name="__DdeLink__7024_277096262012"/><text:bookmark text:name="__DdeLink__7018_277096262012"/><text:bookmark text:name="__DdeLink__847_5282432881"/>{</text:p>
            <text:section text:style-name="Sect1" text:name="Раздел1">
              <text:p text:style-name="P29"><text:span text:style-name="T41">"</text:span><text:span text:style-name="T39">success</text:span><text:span text:style-name="T41">"</text:span><text:span text:style-name="T39">:</text:span> <text:span text:style-name="T43">false</text:span>,</text:p>
            </text:section>
            <text:section text:style-name="Sect1" text:name="Раздел2">
              <text:p text:style-name="P29"><text:span text:style-name="T41">"</text:span><text:span text:style-name="T39">msg</text:span><text:span text:style-name="T41">"</text:span><text:span text:style-name="T39">:</text:span> <text:span text:style-name="T44">"incorrect object_id"</text:span></text:p>
            </text:section>
            <text:section text:style-name="Sect1" text:name="Раздел3">
              <text:p text:style-name="P33">}</text:p>
            </text:section>
            <text:p text:style-name="P62"/>
          </table:table-cell>
          <table:table-cell table:style-name="Таблица2.D3" office:value-type="string">
            <text:p text:style-name="P64">Ошибка выполнения. Неверно составлен запрос.</text:p>
          </table:table-cell>
        </table:table-row>
      </table:table>
      <text:p text:style-name="P80"><text:span text:style-name="Intense_20_Emphasis"><text:span text:style-name="T24"/></text:span></text:p>
      <text:p text:style-name="P80"><text:span text:style-name="Intense_20_Emphasis"><text:span text:style-name="T24"/></text:span></text:p>
      <text:list xml:id="list133550033869891" text:continue-numbering="true" text:style-name="L1">
        <text:list-item>
          <text:p text:style-name="P90"><text:span text:style-name="Intense_20_Emphasis"><text:span text:style-name="T19">Метод AddressByCode</text:span></text:span><text:span text:style-name="Intense_20_Emphasis"><text:span text:style-name="T20">, получение </text:span></text:span><text:span text:style-name="Intense_20_Emphasis"><text:span text:style-name="T21">адреса </text:span></text:span><text:span text:style-name="Intense_20_Emphasis"><text:span text:style-name="T20">объект</text:span></text:span><text:span text:style-name="Intense_20_Emphasis"><text:span text:style-name="T21">а</text:span></text:span></text:p>
        </text:list-item>
      </text:list>
      <text:p text:style-name="P85"><text:span text:style-name="Intense_20_Emphasis"><text:span text:style-name="T11">Возвращает </text:span></text:span><text:span text:style-name="Intense_20_Emphasis"><text:span text:style-name="T18">адрес</text:span></text:span><text:span text:style-name="Intense_20_Emphasis"><text:span text:style-name="T11"> заданного объекта. Для </text:span></text:span><text:span text:style-name="Intense_20_Emphasis"><text:span text:style-name="T17">получения <text:s/>информации</text:span></text:span><text:span text:style-name="Intense_20_Emphasis"><text:span text:style-name="T13"> </text:span></text:span><text:span text:style-name="Intense_20_Emphasis"><text:span text:style-name="T11">необходимо отправить </text:span></text:span><text:span text:style-name="Intense_20_Emphasis"><text:span text:style-name="T22">GET-</text:span></text:span><text:span text:style-name="Intense_20_Emphasis"><text:span text:style-name="T11">запрос на адрес </text:span></text:span><text:span text:style-name="Intense_20_Emphasis"><text:span text:style-name="T15">https://fias.72to.ru/api/search/code</text:span></text:span><text:span text:style-name="Intense_20_Emphasis"><text:span text:style-name="T22"> </text:span></text:span><text:span text:style-name="Intense_20_Emphasis"><text:span text:style-name="T11">перед</text:span></text:span><text:span text:style-name="Intense_20_Emphasis"><text:span text:style-name="T12">ав</text:span></text:span><text:span text:style-name="Intense_20_Emphasis"><text:span text:style-name="T11"> следующие параметры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68">Наименование</text:p>
          </table:table-cell>
          <table:table-cell table:style-name="Таблица3.A1" office:value-type="string">
            <text:p text:style-name="P57">Обязательный</text:p>
          </table:table-cell>
          <table:table-cell table:style-name="Таблица3.A1" office:value-type="string">
            <text:p text:style-name="P68">Тип</text:p>
          </table:table-cell>
          <table:table-cell table:style-name="Таблица3.D1" office:value-type="string">
            <text:p text:style-name="P68">Описание</text:p>
          </table:table-cell>
        </table:table-row>
        <table:table-row>
          <table:table-cell table:style-name="Таблица3.A2" office:value-type="string">
            <text:p text:style-name="P70">object_id</text:p>
          </table:table-cell>
          <table:table-cell table:style-name="Таблица3.A2" office:value-type="string">
            <text:p text:style-name="P57">Да<text:span text:style-name="T49">(нет, если указан object_guid)</text:span></text:p>
          </table:table-cell>
          <table:table-cell table:style-name="Таблица3.A2" office:value-type="string">
            <text:p text:style-name="P54">string</text:p>
          </table:table-cell>
          <table:table-cell table:style-name="Таблица3.D3" office:value-type="string">
            <text:p text:style-name="P72">ID адресного объекта.</text:p>
          </table:table-cell>
        </table:table-row>
        <table:table-row>
          <table:table-cell table:style-name="Таблица3.A2" office:value-type="string">
            <text:p text:style-name="P70">object_guid</text:p>
          </table:table-cell>
          <table:table-cell table:style-name="Таблица3.A2" office:value-type="string">
            <text:p text:style-name="P73">Да(нет, если указан <text:span text:style-name="T50">object_id</text:span>)</text:p>
          </table:table-cell>
          <table:table-cell table:style-name="Таблица3.A2" office:value-type="string">
            <text:p text:style-name="P54">string</text:p>
          </table:table-cell>
          <table:table-cell table:style-name="Таблица3.D3" office:value-type="string">
            <text:p text:style-name="P72"><text:span text:style-name="T49">GU</text:span>ID адресного объекта.</text:p>
          </table:table-cell>
        </table:table-row>
        <table:table-row>
          <table:table-cell table:style-name="Таблица3.A2" office:value-type="string">
            <text:p text:style-name="P54">type</text:p>
          </table:table-cell>
          <table:table-cell table:style-name="Таблица3.A2" office:value-type="string">
            <text:p text:style-name="P59">Да</text:p>
          </table:table-cell>
          <table:table-cell table:style-name="Таблица3.A2" office:value-type="string">
            <text:p text:style-name="P54">string</text:p>
          </table:table-cell>
          <table:table-cell table:style-name="Таблица3.D4" office:value-type="string">
            <text:p text:style-name="P50">Строка "mun" или "adm" - выбор муниципальное/административное деление</text:p>
          </table:table-cell>
        </table:table-row>
      </table:table>
      <text:p text:style-name="P85"><text:span text:style-name="Intense_20_Emphasis"><text:span text:style-name="T11"/></text:span></text:p>
      <text:p text:style-name="P85"><text:span text:style-name="Intense_20_Emphasis"><text:span text:style-name="T12">Пример запроса:</text:span></text:span></text:p>
      <text:p text:style-name="P85"><text:bookmark-start text:name="__DdeLink__818_528243288111"/><text:bookmark-start text:name="__DdeLink__845_52824328811"/><text:span text:style-name="Intense_20_Emphasis"><text:span text:style-name="T23">curl <text:s/>"https://fias.72to.ru/api/search/code?object_id=56165491&amp;type=adm" -k</text:span></text:span><text:bookmark-end text:name="__DdeLink__818_528243288111"/><text:bookmark-end text:name="__DdeLink__845_52824328811"/></text:p>
      <text:p text:style-name="P85"><text:span text:style-name="Intense_20_Emphasis"><text:span text:style-name="T12">Возможные варианты ответа:</text:span></text:span>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68">Код</text:p>
          </table:table-cell>
          <table:table-cell table:style-name="Таблица4.A1" office:value-type="string">
            <text:p text:style-name="P68">Тип</text:p>
          </table:table-cell>
          <table:table-cell table:style-name="Таблица4.A1" office:value-type="string">
            <text:p text:style-name="P68">Пример ответа</text:p>
          </table:table-cell>
          <table:table-cell table:style-name="Таблица4.D1" office:value-type="string">
            <text:p text:style-name="P68">Описание</text:p>
          </table:table-cell>
        </table:table-row>
        <table:table-row>
          <table:table-cell table:style-name="Таблица4.A2" office:value-type="string">
            <text:p text:style-name="P68">200</text:p>
          </table:table-cell>
          <table:table-cell table:style-name="Таблица4.A2" office:value-type="string">
            <text:p text:style-name="P68">JSON</text:p>
          </table:table-cell>
          <table:table-cell table:style-name="Таблица4.C2" office:value-type="string">
            <text:p text:style-name="P38">{</text:p>
            <text:p text:style-name="P41"><text:span text:style-name="T41">"</text:span><text:span text:style-name="T39">path</text:span><text:span text:style-name="T41">"</text:span><text:span text:style-name="T39">:</text:span> <text:span text:style-name="T44">"1305522 95250228 1308003 1304102 56165491"</text:span>,</text:p>
            <text:section text:style-name="Sect1" text:name="Раздел4">
              <text:p text:style-name="P30"><text:span text:style-name="T41">"</text:span><text:span text:style-name="T39">success</text:span><text:span text:style-name="T41">"</text:span><text:span text:style-name="T39">:</text:span> <text:span text:style-name="T43">true</text:span>,</text:p>
            </text:section>
            <text:section text:style-name="Sect1" text:name="Раздел5">
              <text:p text:style-name="P30"><text:span text:style-name="T41">"</text:span>records<text:span text:style-name="T41">"</text:span>:<text:span text:style-name="T47">{</text:span></text:p>
            </text:section>
            <text:section text:style-name="Sect1" text:name="Раздел6">
              <text:p text:style-name="P30"><text:span text:style-name="T41">"</text:span><text:span text:style-name="T39">1305522</text:span><text:span text:style-name="T41">"</text:span><text:span text:style-name="T39">:</text:span> <text:span text:style-name="T44">"обл Тюменская"</text:span>,</text:p>
            </text:section>
            <text:section text:style-name="Sect1" text:name="Раздел7">
              <text:p text:style-name="P30"><text:span text:style-name="T41">"</text:span><text:span text:style-name="T39">95250228</text:span><text:span text:style-name="T41">"</text:span><text:span text:style-name="T39">:</text:span> <text:span text:style-name="T44">"г.о. город Тюмень"</text:span>,</text:p>
            </text:section>
            <text:section text:style-name="Sect1" text:name="Раздел8">
              <text:p text:style-name="P30"><text:span text:style-name="T41">"</text:span><text:span text:style-name="T39">1308003</text:span><text:span text:style-name="T41">"</text:span><text:span text:style-name="T39">:</text:span> <text:span text:style-name="T44">"г Тюмень"</text:span>,</text:p>
            </text:section>
            <text:section text:style-name="Sect1" text:name="Раздел9">
              <text:p text:style-name="P30"><text:span text:style-name="T41">"</text:span><text:span text:style-name="T39">1304102</text:span><text:span text:style-name="T41">"</text:span><text:span text:style-name="T39">:</text:span> <text:span text:style-name="T44">"ул Ленина"</text:span>,</text:p>
            </text:section>
            <text:section text:style-name="Sect1" text:name="Раздел10">
              <text:p text:style-name="P30"><text:span text:style-name="T41">"</text:span><text:span text:style-name="T39">56165491</text:span><text:span text:style-name="T41">"</text:span><text:span text:style-name="T39">:</text:span> <text:span text:style-name="T44">"д. 16"</text:span></text:p>
            </text:section>
            <text:section text:style-name="Sect1" text:name="Раздел11">
              <text:p text:style-name="P30"><text:span text:style-name="T47">}</text:span></text:p>
            </text:section>
            <text:p text:style-name="P38">}</text:p>
          </table:table-cell>
          <table:table-cell table:style-name="Таблица4.D2" office:value-type="string">
            <text:p text:style-name="P65">Успешное выполнение. <text:span text:style-name="T34">Возврашается информация об адресе удовлетворяющем параметрам запроса.</text:span></text:p>
          </table:table-cell>
        </table:table-row>
        <table:table-row table:style-name="Таблица4.3">
          <table:table-cell table:style-name="Таблица4.A2" office:value-type="string">
            <text:p text:style-name="P68">400</text:p>
          </table:table-cell>
          <table:table-cell table:style-name="Таблица4.A2" office:value-type="string">
            <text:p text:style-name="P68">JSON</text:p>
          </table:table-cell>
          <table:table-cell table:style-name="Таблица4.C3" office:value-type="string">
            <text:p text:style-name="P45"><text:bookmark text:name="__DdeLink__7024_2770962620121"/><text:bookmark text:name="__DdeLink__7018_2770962620121"/><text:bookmark text:name="__DdeLink__847_52824328811"/>{</text:p>
            <text:section text:style-name="Sect1" text:name="Раздел12">
              <text:p text:style-name="P30"><text:span text:style-name="T41">"</text:span><text:span text:style-name="T39">success</text:span><text:span text:style-name="T41">"</text:span><text:span text:style-name="T39">:</text:span> <text:span text:style-name="T43">false</text:span>,</text:p>
            </text:section>
            <text:section text:style-name="Sect1" text:name="Раздел13">
              <text:p text:style-name="P30"><text:span text:style-name="T41">"</text:span><text:span text:style-name="T39">msg</text:span><text:span text:style-name="T41">"</text:span><text:span text:style-name="T39">:</text:span> <text:span text:style-name="T44">"incorrect object_id"</text:span></text:p>
            </text:section>
            <text:section text:style-name="Sect1" text:name="Раздел14">
              <text:p text:style-name="P34">}</text:p>
            </text:section>
            <text:p text:style-name="P63"/>
          </table:table-cell>
          <table:table-cell table:style-name="Таблица4.D3" office:value-type="string">
            <text:p text:style-name="P65">Ошибка выполнения. Неверно составлен запрос.</text:p>
          </table:table-cell>
        </table:table-row>
      </table:table>
      <text:p text:style-name="P81"><text:span text:style-name="Intense_20_Emphasis"><text:span text:style-name="T24"/></text:span></text:p>
      <text:list xml:id="list133549062262953" text:continue-numbering="true" text:style-name="L1">
        <text:list-item>
          <text:p text:style-name="P90"><text:span text:style-name="Intense_20_Emphasis"><text:span text:style-name="T19">Метод AdvancedSearch</text:span></text:span><text:span text:style-name="Intense_20_Emphasis"><text:span text:style-name="T20">, </text:span></text:span><text:span text:style-name="Intense_20_Emphasis"><text:span text:style-name="T21">расширенный поиск адреса</text:span></text:span></text:p>
        </text:list-item>
      </text:list>
      <text:p text:style-name="P85"><text:span text:style-name="Intense_20_Emphasis"><text:span text:style-name="T11">Возвращает </text:span></text:span><text:span text:style-name="Intense_20_Emphasis"><text:span text:style-name="T18">информацию по запросу для</text:span></text:span><text:span text:style-name="Intense_20_Emphasis"><text:span text:style-name="T11"> заданного объекта. Для </text:span></text:span><text:span text:style-name="Intense_20_Emphasis"><text:span text:style-name="T17">получения <text:s/>информации</text:span></text:span><text:span text:style-name="Intense_20_Emphasis"><text:span text:style-name="T13"> </text:span></text:span><text:span text:style-name="Intense_20_Emphasis"><text:span text:style-name="T11">необходимо отправить </text:span></text:span><text:span text:style-name="Intense_20_Emphasis"><text:span text:style-name="T22">GET-</text:span></text:span><text:span text:style-name="Intense_20_Emphasis"><text:span text:style-name="T11">запрос на адрес </text:span></text:span><text:span text:style-name="Intense_20_Emphasis"><text:span text:style-name="T15">https://fias.72to.ru/api/adv_search</text:span></text:span><text:span text:style-name="Intense_20_Emphasis"><text:span text:style-name="T22"> </text:span></text:span><text:span text:style-name="Intense_20_Emphasis"><text:span text:style-name="T11">перед</text:span></text:span><text:span text:style-name="Intense_20_Emphasis"><text:span text:style-name="T12">ав</text:span></text:span><text:span text:style-name="Intense_20_Emphasis"><text:span text:style-name="T11"> следующие параметры: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68">Наименование</text:p>
          </table:table-cell>
          <table:table-cell table:style-name="Таблица5.A1" office:value-type="string">
            <text:p text:style-name="P57">Обязательный</text:p>
          </table:table-cell>
          <table:table-cell table:style-name="Таблица5.A1" office:value-type="string">
            <text:p text:style-name="P68">Тип</text:p>
          </table:table-cell>
          <table:table-cell table:style-name="Таблица5.D1" office:value-type="string">
            <text:p text:style-name="P68">Описание</text:p>
          </table:table-cell>
        </table:table-row>
        <table:table-row>
          <table:table-cell table:style-name="Таблица5.A2" office:value-type="string">
            <text:p text:style-name="P14">term</text:p>
          </table:table-cell>
          <table:table-cell table:style-name="Таблица5.A2" office:value-type="string">
            <text:p text:style-name="P19">Да</text:p>
          </table:table-cell>
          <table:table-cell table:style-name="Таблица5.A2" office:value-type="string">
            <text:p text:style-name="P14">string</text:p>
          </table:table-cell>
          <table:table-cell table:style-name="Таблица5.D3" office:value-type="string">
            <text:p text:style-name="P49">Строка поискового запроса.</text:p>
          </table:table-cell>
        </table:table-row>
        <table:table-row>
          <table:table-cell table:style-name="Таблица5.A2" office:value-type="string">
            <text:p text:style-name="P54">type</text:p>
          </table:table-cell>
          <table:table-cell table:style-name="Таблица5.A2" office:value-type="string">
            <text:p text:style-name="P59">Да</text:p>
          </table:table-cell>
          <table:table-cell table:style-name="Таблица5.A2" office:value-type="string">
            <text:p text:style-name="P54">string</text:p>
          </table:table-cell>
          <table:table-cell table:style-name="Таблица5.D3" office:value-type="string">
            <text:p text:style-name="P50">Строка "mun" или "adm" - выбор муниципальное/административное деление</text:p>
          </table:table-cell>
        </table:table-row>
        <table:table-row>
          <table:table-cell table:style-name="Таблица5.A2" office:value-type="string">
            <text:p text:style-name="P54">parent_obj_id</text:p>
          </table:table-cell>
          <table:table-cell table:style-name="Таблица5.A2" office:value-type="string">
            <text:p text:style-name="P59">Да</text:p>
          </table:table-cell>
          <table:table-cell table:style-name="Таблица5.A2" office:value-type="string">
            <text:p text:style-name="P54">string</text:p>
          </table:table-cell>
          <table:table-cell table:style-name="Таблица5.D4" office:value-type="string">
            <text:p text:style-name="P74">Ид родительского объекта</text:p>
          </table:table-cell>
        </table:table-row>
        <table:table-row>
          <table:table-cell table:style-name="Таблица5.A2" office:value-type="string">
            <text:p text:style-name="P54">level</text:p>
          </table:table-cell>
          <table:table-cell table:style-name="Таблица5.A2" office:value-type="string">
            <text:p text:style-name="P59">Да</text:p>
          </table:table-cell>
          <table:table-cell table:style-name="Таблица5.A2" office:value-type="string">
            <text:p text:style-name="P75">int</text:p>
          </table:table-cell>
          <table:table-cell table:style-name="Таблица5.D5" office:value-type="string">
            <text:p text:style-name="P74">Уровень объекта (От субъекта, до улицы и дома)</text:p>
          </table:table-cell>
        </table:table-row>
      </table:table>
      <text:p text:style-name="P85"><text:span text:style-name="Intense_20_Emphasis"><text:span text:style-name="T11"/></text:span></text:p>
      <text:p text:style-name="P85"><text:span text:style-name="Intense_20_Emphasis"><text:span text:style-name="T12">Пример запроса:</text:span></text:span></text:p>
      <text:p text:style-name="P86"><text:bookmark-start text:name="__DdeLink__845_528243288111"/><text:bookmark-start text:name="__DdeLink__818_5282432881111"/><text:span text:style-name="Intense_20_Emphasis"><text:span text:style-name="T31">curl <text:s/>"https://fias.72to.ru/api/adv_search?term=Тюменская&amp;parent_obj_id=0&amp;level=1&amp;type=adm" -k</text:span></text:span><text:bookmark-end text:name="__DdeLink__845_528243288111"/><text:bookmark-end text:name="__DdeLink__818_5282432881111"/></text:p>
      <text:p text:style-name="P86"><text:span text:style-name="Intense_20_Emphasis"><text:span text:style-name="T31">curl <text:s/>"https://fias.72to.ru/api/adv_search?term=Тюмен&amp;parent_obj_id=1305522&amp;level=5&amp;type=adm" -k</text:span></text:span></text:p>
      <text:p text:style-name="P86"><text:span text:style-name="Intense_20_Emphasis"><text:span text:style-name="T31">curl <text:s/>"https://fias.72to.ru/api/adv_search?term=Советская&amp;parent_obj_id=1308003&amp;level=8&amp;type=mun" -k</text:span></text:span></text:p>
      <text:p text:style-name="P85"><text:span text:style-name="Intense_20_Emphasis"><text:span text:style-name="T12">Возможные варианты ответа:</text:span></text:span></text:p>
      <table:table table:name="Таблица6" table:style-name="Таблица6">
        <table:table-column table:style-name="Таблица6.A" table:number-columns-repeated="2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68">Код</text:p>
          </table:table-cell>
          <table:table-cell table:style-name="Таблица6.A1" office:value-type="string">
            <text:p text:style-name="P68">Тип</text:p>
          </table:table-cell>
          <table:table-cell table:style-name="Таблица6.A1" office:value-type="string">
            <text:p text:style-name="P68">Пример ответа</text:p>
          </table:table-cell>
          <table:table-cell table:style-name="Таблица6.D1" office:value-type="string">
            <text:p text:style-name="P68">Описание</text:p>
          </table:table-cell>
        </table:table-row>
        <table:table-row>
          <table:table-cell table:style-name="Таблица6.A2" office:value-type="string">
            <text:p text:style-name="P68">200</text:p>
          </table:table-cell>
          <table:table-cell table:style-name="Таблица6.A2" office:value-type="string">
            <text:p text:style-name="P68">JSON</text:p>
          </table:table-cell>
          <table:table-cell table:style-name="Таблица6.C2" office:value-type="string">
            <text:p text:style-name="P42">{</text:p>
            <text:section text:style-name="Sect1" text:name="gwt-uid-3416">
              <text:p text:style-name="P28"><text:span text:style-name="T41">"</text:span><text:span text:style-name="T39">success</text:span><text:span text:style-name="T41">"</text:span><text:span text:style-name="T39">:</text:span> <text:span text:style-name="T43">true</text:span>,</text:p>
            </text:section>
            <text:section text:style-name="Sect1" text:name="gwt-uid-3418">
              <text:p text:style-name="P28"><text:span text:style-name="T41">"</text:span>records<text:span text:style-name="T41">"</text:span>:<text:span text:style-name="T46">[</text:span></text:p>
            </text:section>
            <text:section text:style-name="Sect1" text:name="gwt-uid-3420">
              <text:p text:style-name="P32">{<text:bookmark text:name="gwt-uid-3419-abs"/></text:p>
            </text:section>
            <text:section text:style-name="Sect1" text:name="gwt-uid-3421">
              <text:p text:style-name="P28"><text:span text:style-name="T41">"</text:span><text:span text:style-name="T39">object_id</text:span><text:span text:style-name="T41">"</text:span><text:span text:style-name="T39">:</text:span> <text:span text:style-name="T48">1305522</text:span>,</text:p>
            </text:section>
            <text:section text:style-name="Sect1" text:name="gwt-uid-3422">
              <text:p text:style-name="P28"><text:span text:style-name="T41">"</text:span><text:span text:style-name="T39">object_guid</text:span><text:span text:style-name="T41">"</text:span><text:span text:style-name="T39">:</text:span> <text:span text:style-name="T44">"54049357-326d-4b8f-b224-3c6dc25d6dd3"</text:span>,</text:p>
            </text:section>
            <text:section text:style-name="Sect1" text:name="gwt-uid-3423">
              <text:p text:style-name="P28"><text:span text:style-name="T41">"</text:span><text:span text:style-name="T39">name</text:span><text:span text:style-name="T41">"</text:span><text:span text:style-name="T39">:</text:span> <text:span text:style-name="T44">"Тюменская"</text:span>,</text:p>
            </text:section>
            <text:section text:style-name="Sect1" text:name="gwt-uid-3424">
              <text:p text:style-name="P28"><text:span text:style-name="T41">"</text:span><text:span text:style-name="T39">typename</text:span><text:span text:style-name="T41">"</text:span><text:span text:style-name="T39">:</text:span> <text:span text:style-name="T44">"обл"</text:span></text:p>
            </text:section>
            <text:section text:style-name="Sect1" text:name="gwt-uid-3425">
              <text:p text:style-name="P32">}</text:p>
            </text:section>
            <text:section text:style-name="Sect1" text:name="gwt-uid-3426">
              <text:p text:style-name="P28"><text:span text:style-name="T46">]</text:span>,</text:p>
            </text:section>
            <text:section text:style-name="Sect1" text:name="gwt-uid-3427">
              <text:p text:style-name="P28"><text:span text:style-name="T41">"</text:span></text:p>
            </text:section>
            <text:section text:style-name="Sect1" text:name="gwt-uid-3428">
              <text:p text:style-name="P32">}</text:p>
            </text:section>
            <text:p text:style-name="P38"/>
          </table:table-cell>
          <table:table-cell table:style-name="Таблица6.D2" office:value-type="string">
            <text:p text:style-name="P65">Успешное выполнение. <text:span text:style-name="T34">Возврашается информация об адресе удовлетворяющем параметрам запроса.</text:span></text:p>
          </table:table-cell>
        </table:table-row>
      </table:table>
      <text:p text:style-name="P81"><text:span text:style-name="Intense_20_Emphasis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nsolas1" svg:font-family="Consolas, 'Andale Mono', monospace"/>
    <style:font-face style:name="Consolas" svg:font-family="Consolas, 'Liberation Mono', Menlo, Courier, monospace"/>
    <style:font-face style:name="Helvetica" svg:font-family="Helvetica, Arial, freesans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nse_20_Emphasis" style:display-name="Intense Emphasis" style:family="text" style:parent-style-name="Default_20_Paragraph_20_Font">
      <style:text-properties fo:color="#5b9bd5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hilov Andrey</meta:initial-creator>
    <meta:creation-date>2019-04-16T15:44:25.856320537</meta:creation-date>
    <meta:generator>LibreOffice/6.2.2.2$Linux_X86_64 LibreOffice_project/2b840030fec2aae0fd2658d8d4f9548af4e3518d</meta:generator>
    <dc:date>2023-07-10T13:35:48.622570942</dc:date>
    <meta:editing-duration>PT1H35M8S</meta:editing-duration>
    <meta:editing-cycles>17</meta:editing-cycles>
    <meta:document-statistic meta:table-count="11" meta:image-count="0" meta:object-count="0" meta:page-count="8" meta:paragraph-count="232" meta:word-count="589" meta:character-count="5055" meta:non-whitespace-character-count="4686"/>
  </office:meta>
</office:document-meta>
</file>