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ppendix">
      <style:paragraph-properties fo:text-align="end" style:justify-single-word="false"/>
      <style:text-properties style:font-name="Arial" fo:font-size="13pt" fo:language="en" fo:country="US" fo:font-weight="bold" officeooo:paragraph-rsid="000dad17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officeooo:paragraph-rsid="000dad17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164fd5e" officeooo:paragraph-rsid="000dad1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paragraph-rsid="000dad17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fo:language="en" fo:country="US" officeooo:paragraph-rsid="000dad17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fo:font-weight="bold" officeooo:paragraph-rsid="000dad1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fo:font-weight="bold" officeooo:rsid="00bfeb4e" officeooo:paragraph-rsid="000dad17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fo:font-weight="bold" officeooo:rsid="0164fd5e" officeooo:paragraph-rsid="000dad1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dad1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officeooo:paragraph-rsid="000dad17" style:font-size-asian="13pt" style:font-size-complex="13pt"/>
    </style:style>
    <style:style style:name="P11" style:family="paragraph" style:parent-style-name="Заголовок_20_основной">
      <style:text-properties style:font-name="Arial" fo:font-size="13pt" officeooo:paragraph-rsid="000dad17" style:font-size-asian="13pt" style:font-size-complex="13pt"/>
    </style:style>
    <style:style style:name="T1" style:family="text">
      <style:text-properties fo:language="ru" fo:country="RU" officeooo:rsid="014207c6"/>
    </style:style>
    <style:style style:name="T2" style:family="text">
      <style:text-properties fo:language="ru" fo:country="RU" officeooo:rsid="011ab8b2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12ab232" fo:background-color="transparent" loext:char-shading-value="0"/>
    </style:style>
    <style:style style:name="T5" style:family="text">
      <style:text-properties officeooo:rsid="01012891" fo:background-color="transparent" loext:char-shading-value="0"/>
    </style:style>
    <style:style style:name="T6" style:family="text">
      <style:text-properties officeooo:rsid="0124363b" fo:background-color="transparent" loext:char-shading-value="0"/>
    </style:style>
    <style:style style:name="T7" style:family="text">
      <style:text-properties officeooo:rsid="0124363b"/>
    </style:style>
    <style:style style:name="T8" style:family="text">
      <style:text-properties officeooo:rsid="0032a0d4"/>
    </style:style>
    <style:style style:name="T9" style:family="text">
      <style:text-properties officeooo:rsid="00db61a4"/>
    </style:style>
    <style:style style:name="T10" style:family="text">
      <style:text-properties fo:font-weight="normal" officeooo:rsid="01012891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7e8d7e" fo:background-color="transparent" loext:char-shading-value="0" style:font-weight-asian="normal" style:font-weight-complex="normal"/>
    </style:style>
    <style:style style:name="T12" style:family="text">
      <style:text-properties fo:font-weight="normal" officeooo:rsid="01259089" fo:background-color="transparent" loext:char-shading-value="0" style:font-weight-asian="normal" style:font-weight-complex="normal"/>
    </style:style>
    <style:style style:name="T13" style:family="text">
      <style:text-properties officeooo:rsid="01259089"/>
    </style:style>
    <style:style style:name="T14" style:family="text">
      <style:text-properties officeooo:rsid="012ab232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font-size="13pt" officeooo:rsid="012ab232" style:font-size-asian="13pt" style:font-size-complex="13pt"/>
    </style:style>
    <style:style style:name="T17" style:family="text">
      <style:text-properties style:font-name="Arial" fo:font-size="13pt" officeooo:rsid="0096ef19" style:font-size-asian="13pt" style:font-size-complex="13pt"/>
    </style:style>
    <style:style style:name="T18" style:family="text">
      <style:text-properties style:font-name="Arial1" fo:font-size="13pt" officeooo:rsid="012ab232" style:font-size-asian="10.5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12ab232" style:font-size-asian="13pt" style:font-size-complex="13pt"/>
    </style:style>
    <style:style style:name="T21" style:family="text">
      <style:text-properties fo:font-size="13pt" officeooo:rsid="0096ef19" style:font-size-asian="13pt" style:font-size-complex="13pt"/>
    </style:style>
    <style:style style:name="T22" style:family="text">
      <style:text-properties fo:font-size="13pt" officeooo:rsid="012ab232" style:font-size-asian="10.5pt"/>
    </style:style>
    <style:style style:name="T23" style:family="text">
      <style:text-properties officeooo:rsid="0096e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орма заявки на п<text:span text:style-name="T1">одключение</text:span> <text:span text:style-name="T2">Участника</text:span><text:span text:style-name="T3"> к</text:span> Системе</text:p>
      <text:p text:style-name="P5"/>
      <text:p text:style-name="P5"/>
      <text:p text:style-name="P5"/>
      <text:p text:style-name="P5"/>
      <text:p text:style-name="P11">Официальный бланк организации</text:p>
      <text:p text:style-name="P6"/>
      <text:p text:style-name="P7">Директору</text:p>
      <text:p text:style-name="P8">Департамента информатизации </text:p>
      <text:p text:style-name="P6">Тюменской области</text:p>
      <text:p text:style-name="P2"/>
      <text:p text:style-name="P9"/>
      <text:p text:style-name="P9">ЗАЯВКА</text:p>
      <text:p text:style-name="P4">на <text:span text:style-name="T7">организацию подключения</text:span> к информационной системе «<text:span text:style-name="T8">Региональная автоматизированная система централизованного оповещения</text:span> Тюменской области»</text:p>
      <text:p text:style-name="P4"><text:tab/>В соответствии с действующим <text:span text:style-name="T9">регламентом информационного</text:span> <text:span text:style-name="T9">взаимодействия</text:span> в информационной системе «Региональная автоматизированная система централизованного оповещения Тюменской области» <text:span text:style-name="T7">и </text:span><text:span text:style-name="T4">С</text:span><text:span text:style-name="T5">вод</text:span><text:span text:style-name="T6">ом</text:span><text:span text:style-name="T5"> правил определяющих права и обязанности сторон </text:span><text:span text:style-name="T10">при </text:span><text:span text:style-name="T11">присоединении к </text:span><text:span text:style-name="T12">РАСЦО</text:span><text:span text:style-name="T3">, </text:span><text:s/>прошу <text:s/><text:span text:style-name="T13">согласовать и предоставить технические параметры для подключения</text:span> к Системе, <text:span text:style-name="T13">следующих объектов оповещения:</text:span></text:p>
      <text:p text:style-name="P4"/>
      <text:p text:style-name="P4">1. <text:s text:c="3"/><text:span text:style-name="T14">Наименование объекта подключения.</text:span></text:p>
      <text:p text:style-name="P4">2. <text:span text:style-name="T14">Информация об объекте и размещенном на нем оборудовании предоставляется в соответствии с Приложение № </text:span><text:span text:style-name="T23">1 </text:span>к <text:span text:style-name="T14">С</text:span><text:span text:style-name="T9">воду правил</text:span> при присоединении к информационной системе «Региональная автоматизированная система централизованного оповещения Тюменской области».</text:p>
      <text:p text:style-name="P3">3. <text:s/>План мероприятий по созданию локальной системы оповещения согласованный с органом управления по делам гражданской обороны и ЧС субъекта РФ, города (городского района);</text:p>
      <text:p text:style-name="P3">4. <text:s/>Согласование подключения системы оповещения локального или объектового уровня от Уполномоченного органа по координации мероприятий по эксплуатации и развитию системы,;</text:p>
      <text:p text:style-name="P3">5. <text:s text:c="2"/>Согласование ГУ МЧС России по Тюменской области подключения системы оповещения локального или объектового уровня к Системе;</text:p>
      <text:p text:style-name="P3">6. <text:s text:c="6"/>Проект схемы подключения к Системе.</text:p>
      <text:p text:style-name="P4"/>
      <text:p text:style-name="P2"/>
      <text:p text:style-name="P2">Подпись руководителя организации</text:p>
      <text:p text:style-name="P2">Дата подписани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ppendix" style:family="paragraph" style:parent-style-name="Standard" style:class="chapter">
      <style:paragraph-properties fo:text-align="end" style:justify-single-word="false"/>
      <style:text-properties style:font-name="Arial" fo:font-family="Arial" style:font-family-generic="swiss" style:font-pitch="variable" fo:font-size="13pt" fo:language="ru" fo:country="RU" officeooo:rsid="0053ac56" style:font-size-asian="13pt" style:font-size-complex="13pt"/>
    </style:style>
    <style:style style:name="Заголовок_20_основной" style:display-name="Заголовок основной" style:family="paragraph" style:parent-style-name="Standard" style:next-style-name="Text_20_body">
      <style:paragraph-properties fo:margin-top="0.499cm" fo:margin-bottom="0.499cm" loext:contextual-spacing="false" fo:text-align="center" style:justify-single-word="false" style:writing-mode="page"/>
      <style:text-properties fo:font-weight="bold" officeooo:rsid="00114037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0T16:38:11.064000000</meta:creation-date>
    <dc:date>2023-03-20T16:39:26.585000000</dc:date>
    <meta:editing-duration>PT1M15S</meta:editing-duration>
    <meta:editing-cycles>1</meta:editing-cycles>
    <meta:document-statistic meta:table-count="0" meta:image-count="0" meta:object-count="0" meta:page-count="1" meta:paragraph-count="16" meta:word-count="177" meta:character-count="1514" meta:non-whitespace-character-count="1336"/>
    <meta:generator>LibreOffice/6.4.6.2$Windows_X86_64 LibreOffice_project/0ce51a4fd21bff07a5c061082cc82c5ed232f115</meta:generator>
  </office:meta>
</office:document-meta>
</file>