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ppendix">
      <style:text-properties fo:font-weight="bold" officeooo:paragraph-rsid="000a5950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officeooo:paragraph-rsid="000a5950" style:font-size-asian="13pt" style:font-size-complex="13pt"/>
    </style:style>
    <style:style style:name="P3" style:family="paragraph" style:parent-style-name="Standard">
      <style:text-properties style:font-name="Arial" fo:font-size="13pt" officeooo:paragraph-rsid="000a595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paragraph-rsid="000a5950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fo:font-weight="bold" officeooo:paragraph-rsid="000a595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fo:font-weight="bold" officeooo:rsid="00bfeb4e" officeooo:paragraph-rsid="000a595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a5950" style:font-size-asian="13pt" style:font-weight-asian="bold" style:font-size-complex="13pt" style:font-weight-complex="bold"/>
    </style:style>
    <style:style style:name="P8" style:family="paragraph" style:parent-style-name="Заголовок_20_основной">
      <style:text-properties style:font-name="Arial" fo:font-size="13pt" officeooo:paragraph-rsid="000a5950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1ab8b2" fo:background-color="transparent" loext:char-shading-value="0"/>
    </style:style>
    <style:style style:name="T3" style:family="text">
      <style:text-properties officeooo:rsid="0074724a"/>
    </style:style>
    <style:style style:name="T4" style:family="text">
      <style:text-properties officeooo:rsid="0032a0d4"/>
    </style:style>
    <style:style style:name="T5" style:family="text">
      <style:text-properties officeooo:rsid="00db61a4"/>
    </style:style>
    <style:style style:name="T6" style:family="text">
      <style:text-properties officeooo:rsid="00764e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орма заявки на присоединение<text:span text:style-name="T1"> </text:span><text:span text:style-name="T2">Пользователя</text:span><text:span text:style-name="T1"> </text:span>к Системе</text:p>
      <text:p text:style-name="P3"/>
      <text:p text:style-name="P3"/>
      <text:p text:style-name="P3"/>
      <text:p text:style-name="P3"/>
      <text:p text:style-name="P8">Официальный бланк организации</text:p>
      <text:p text:style-name="P5"/>
      <text:p text:style-name="P6">Директору</text:p>
      <text:p text:style-name="P6">Центра информационных технологий</text:p>
      <text:p text:style-name="P5">Тюменской области</text:p>
      <text:p text:style-name="P3"/>
      <text:p text:style-name="P7"/>
      <text:p text:style-name="P7">ЗАЯВКА</text:p>
      <text:p text:style-name="P4">на <text:span text:style-name="T3">присоединение</text:span> к информационной системе «<text:span text:style-name="T4">Региональная автоматизированная система централизованного оповещения</text:span> Тюменской области»</text:p>
      <text:p text:style-name="P4"><text:tab/>В соответствии с действующим <text:span text:style-name="T5">регламентом информационного</text:span> <text:span text:style-name="T5">взаимодействия</text:span> в информационной системе «Региональная автоматизированная система централизованного оповещения Тюменской области», <text:s/>прошу <text:s/>предоставить право доступа Пользователю информации - сотруднику организации к Системе.</text:p>
      <text:p text:style-name="P4"/>
      <text:p text:style-name="P4">1. Фамилия, имя, отчество: (Ф.И.О)</text:p>
      <text:p text:style-name="P4">2. Основание для предоставления доступа: (<text:span text:style-name="T6">н-р, приказ о назначении ответственным за эксплуатацию системы оповещения</text:span> <text:span text:style-name="T6">)</text:span></text:p>
      <text:p text:style-name="P3"/>
      <text:p text:style-name="P3"/>
      <text:p text:style-name="P3"/>
      <text:p text:style-name="P3"/>
      <text:p text:style-name="P2">Подпись руководителя организации</text:p>
      <text:p text:style-name="P2">Дата подписани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ppendix" style:family="paragraph" style:parent-style-name="Standard" style:class="chapter">
      <style:paragraph-properties fo:text-align="end" style:justify-single-word="false"/>
      <style:text-properties style:font-name="Arial" fo:font-family="Arial" style:font-family-generic="swiss" style:font-pitch="variable" fo:font-size="13pt" fo:language="ru" fo:country="RU" officeooo:rsid="0053ac56" style:font-size-asian="13pt" style:font-size-complex="13pt"/>
    </style:style>
    <style:style style:name="Заголовок_20_основной" style:display-name="Заголовок основной" style:family="paragraph" style:parent-style-name="Standard" style:next-style-name="Text_20_body">
      <style:paragraph-properties fo:margin-top="0.499cm" fo:margin-bottom="0.499cm" loext:contextual-spacing="false" fo:text-align="center" style:justify-single-word="false" style:writing-mode="page"/>
      <style:text-properties fo:font-weight="bold" officeooo:rsid="00114037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0T16:39:37.734000000</meta:creation-date>
    <dc:date>2023-03-20T16:40:13.906000000</dc:date>
    <meta:editing-duration>PT36S</meta:editing-duration>
    <meta:editing-cycles>1</meta:editing-cycles>
    <meta:document-statistic meta:table-count="0" meta:image-count="0" meta:object-count="0" meta:page-count="1" meta:paragraph-count="12" meta:word-count="82" meta:character-count="755" meta:non-whitespace-character-count="682"/>
    <meta:generator>LibreOffice/6.4.6.2$Windows_X86_64 LibreOffice_project/0ce51a4fd21bff07a5c061082cc82c5ed232f115</meta:generator>
  </office:meta>
</office:document-meta>
</file>