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6.504cm"/>
    </style:style>
    <style:style style:name="co3" style:family="table-column">
      <style:table-column-properties fo:break-before="auto" style:column-width="18.387cm"/>
    </style:style>
    <style:style style:name="co4" style:family="table-column">
      <style:table-column-properties fo:break-before="auto" style:column-width="13.67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6.154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12.663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37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Медицинские_20_организации">
      <style:table-properties table:display="true" style:writing-mode="lr-tb"/>
    </style:style>
    <style:style style:name="ta2" style:family="table" style:master-page-name="PageStyle_5f_Аптечные_20_организации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едицинские организаци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80"/>
        <table:table-row table:style-name="ro1">
          <table:table-cell table:style-name="ce1" office:value-type="string" calcext:value-type="string" table:number-columns-spanned="2" table:number-rows-spanned="1">
            <text:p>Реестр медицинских и аптечных организаций, присоединенных к соглашению об организации информационного взаимодействия в информационной системе управления ресурсами медицинских организаций Тюменской области </text:p>
          </table:table-cell>
          <table:covered-table-cell table:style-name="ce1"/>
          <table:table-cell table:style-name="ce1" table:number-columns-repeated="2"/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4" office:value-type="string" calcext:value-type="string">
            <text:p>Наименование юридического лица</text:p>
          </table:table-cell>
          <table:table-cell table:style-name="ce7"/>
          <table:table-cell table:style-name="ce8"/>
          <table:table-cell table:style-name="Default" table:number-columns-repeated="163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ГБУЗ ТО «Областная клиническая больница №1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ГБУЗ ТО «Областная клиническая больница №2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ГБУЗ ТО «Областная больница №11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ГБУЗ ТО «Областная больница №12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ГБУЗ ТО «Областная больница №1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ГБУЗ ТО «Областная больница №14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ГБУЗ ТО «Областная больница №15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ГБУЗ ТО «Областная больница №19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ГБУЗ ТО «Областная больница №20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ГБУЗ ТО «Областная больница №2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ГБУЗ ТО «Областная больница №24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ГБУЗ ТО «Областная больница №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ГБУЗ ТО «Областная больница №4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ГБУЗ ТО «Областная больница №9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ГБУЗ ТО «Областная стоматологическая поликлиника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ГБУЗ ТО «Перинатальный цент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ГБУЗ ТО «Родильный дом №2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ГБУЗ ТО «Родильный дом №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ГАУЗ ТО «Городская поликлиника №1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ГАУЗ ТО «Городская поликлиника №12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ГАУЗ ТО «Городская поликлиника №1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ГАУЗ ТО «Городская поликлиника №17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ГАУЗ ТО «Городская поликлиника №3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ГАУЗ ТО «Городская поликлиника №4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ГАУЗ ТО «Городская поликлиника №5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ГАУЗ ТО «Городская поликлиника №6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ГАУЗ ТО «Городская поликлиника №8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ГБУЗ ТО «Областная инфекционная клиническая больница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ГАУЗ ТО «Областной офтальмологический диспансе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ГАУЗ ТО «Детский <text:s/>лечебно-реабилитационный центр «Надежда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ГБУЗ ТО «Областной клинический фтизиопульмонологический цент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ГБУЗ ТО «Областной наркологический диспансе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ГБУЗ ТО «Областная клиническая психиатрическая больница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ГАУЗ ТО «Областной кожно-венерологический диспансе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ГАУЗ ТО «Областной лечебно-реабилитационный цент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ГАУЗ ТО «Многопрофильный консультативно-диагностический центр»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ГАУЗ ТО «Госпиталь для ветеранов войн»</text:p>
          </table:table-cell>
          <table:table-cell table:number-columns-repeated="2"/>
          <table:table-cell table:style-name="Default" table:number-columns-repeated="16380"/>
        </table:table-row>
        <table:table-row table:style-name="ro4" table:number-rows-repeated="1048526">
          <table:table-cell table:number-columns-repeated="4"/>
          <table:table-cell table:style-name="Default" table:number-columns-repeated="16380"/>
        </table:table-row>
        <table:table-row table:style-name="ro5" table:number-rows-repeated="10">
          <table:table-cell table:number-columns-repeated="4"/>
          <table:table-cell table:style-name="Default" table:number-columns-repeated="16380"/>
        </table:table-row>
        <table:table-row table:style-name="ro5">
          <table:table-cell table:number-columns-repeated="4"/>
          <table:table-cell table:style-name="Default" table:number-columns-repeated="16380"/>
        </table:table-row>
      </table:table>
      <table:table table:name="Аптечные организации" table:style-name="ta2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Реестр медицинских и аптечных организаций, присоединенных к соглашению об организации информационного взаимодействия в информационной системе управления ресурсами медицинских организаций Тюменской области </text:p>
          </table:table-cell>
          <table:covered-table-cell table:number-columns-repeated="3" table:style-name="ce1"/>
        </table:table-row>
        <table:table-row table:style-name="ro6">
          <table:table-cell table:style-name="ce9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юридического лица</text:p>
          </table:table-cell>
          <table:table-cell table:style-name="ce13" office:value-type="string" calcext:value-type="string">
            <text:p>Филиал</text:p>
          </table:table-cell>
          <table:table-cell table:style-name="ce17" office:value-type="string" calcext:value-type="string">
            <text:p>Адрес филиала</text:p>
          </table:table-cell>
        </table:table-row>
        <table:table-row table:style-name="ro7">
          <table:table-cell table:style-name="ce10" office:value-type="float" office:value="1" calcext:value-type="float" table:number-columns-spanned="1" table:number-rows-spanned="113">
            <text:p>1</text:p>
          </table:table-cell>
          <table:table-cell table:style-name="ce12" office:value-type="string" calcext:value-type="string" table:number-columns-spanned="1" table:number-rows-spanned="113">
            <text:p>Акционерное общество "Фармация"</text:p>
          </table:table-cell>
          <table:table-cell table:style-name="ce14" office:value-type="string" calcext:value-type="string">
            <text:p>Центральная районная аптека № 3</text:p>
          </table:table-cell>
          <table:table-cell table:style-name="ce15" office:value-type="string" calcext:value-type="string">
            <text:p>г.Тюмень, ул.Ямская, д.96/1</text:p>
          </table:table-cell>
        </table:table-row>
        <table:table-row table:style-name="ro8">
          <table:covered-table-cell table:style-name="ce10" office:value-type="string" calcext:value-type="string">
            <text:p>2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 Барнаульская, д.32</text:p>
          </table:table-cell>
        </table:table-row>
        <table:table-row table:style-name="ro9">
          <table:covered-table-cell table:style-name="ce10" office:value-type="string" calcext:value-type="string">
            <text:p>3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 Московский тракт,35а</text:p>
          </table:table-cell>
        </table:table-row>
        <table:table-row table:style-name="ro10">
          <table:covered-table-cell table:style-name="ce10" office:value-type="string" calcext:value-type="string">
            <text:p>4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 Вьюжная,6а</text:p>
          </table:table-cell>
        </table:table-row>
        <table:table-row table:style-name="ro11">
          <table:covered-table-cell table:style-name="ce10" office:value-type="string" calcext:value-type="string">
            <text:p>5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Червишевский тракт, д.68А/1</text:p>
          </table:table-cell>
        </table:table-row>
        <table:table-row table:style-name="ro9">
          <table:covered-table-cell table:style-name="ce10" office:value-type="string" calcext:value-type="string">
            <text:p>6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ка №2</text:p>
          </table:table-cell>
          <table:table-cell table:style-name="ce15" office:value-type="string" calcext:value-type="string">
            <text:p>г.Тюмень, ул.Воронинская, д.43, помещение 4</text:p>
          </table:table-cell>
        </table:table-row>
        <table:table-row table:style-name="ro2">
          <table:covered-table-cell table:style-name="ce10" office:value-type="string" calcext:value-type="string">
            <text:p>7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ка №9</text:p>
          </table:table-cell>
          <table:table-cell table:style-name="ce15" office:value-type="string" calcext:value-type="string">
            <text:p>г.Тюмень, ул.Санаторная, 2/3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173</text:p>
          </table:table-cell>
          <table:table-cell table:style-name="ce15" office:value-type="string" calcext:value-type="string">
            <text:p>г.Тюмень, ул.Осипенко, д.84а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Ватутина, д.10б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Червишевский тракт, д.5, стр.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Володарского, 45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 Александра Пушкина, д.8/2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40</text:p>
          </table:table-cell>
          <table:table-cell table:style-name="ce15" office:value-type="string" calcext:value-type="string">
            <text:p>г.Тюмень, ул.Олимпийская, д.46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 Николая Чаплина, д.115/9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Широтная, д.23а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Народная, д.6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70</text:p>
          </table:table-cell>
          <table:table-cell table:style-name="ce15" office:value-type="string" calcext:value-type="string">
            <text:p>г.Тюмень, ул.Харьковская, д.48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Индустриальная, д.49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Даудельная, д.1, корп.3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Казачьи Луга, д.9, корп.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Малышева, д.22/2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Мельникайте, 75 корп 3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7</text:p>
          </table:table-cell>
          <table:table-cell table:style-name="ce15" office:value-type="string" calcext:value-type="string">
            <text:p>г.Тюмень, ул.Володарского, 47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, ул.Велижанская, д.77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30</text:p>
          </table:table-cell>
          <table:table-cell table:style-name="ce15" office:value-type="string" calcext:value-type="string">
            <text:p>г.Тюмень, ул. Волгоградская, 119, помещение 6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33</text:p>
          </table:table-cell>
          <table:table-cell table:style-name="ce15" office:value-type="string" calcext:value-type="string">
            <text:p>г.Тюмень, ул.Ленина, д.71, помещение 2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4</text:p>
          </table:table-cell>
          <table:table-cell table:style-name="ce15" office:value-type="string" calcext:value-type="string">
            <text:p>г.Тюмень, ул.Газовиков д.6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5</text:p>
          </table:table-cell>
          <table:table-cell table:style-name="ce15" office:value-type="string" calcext:value-type="string">
            <text:p>г.Тюмень, ул.Щербакова, 19, строение 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 </text:p>
          </table:table-cell>
          <table:table-cell table:style-name="ce15" office:value-type="string" calcext:value-type="string">
            <text:p>г.Тюмень, ул.Спасская д.14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юмень ул.50 лет ВЛКСМ 97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80</text:p>
          </table:table-cell>
          <table:table-cell table:style-name="ce15" office:value-type="string" calcext:value-type="string">
            <text:p>г.Тюмень ул.Монтажников д.42, помещение 5</text:p>
          </table:table-cell>
        </table:table-row>
        <table:table-row table:style-name="ro12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1</text:p>
          </table:table-cell>
          <table:table-cell table:style-name="ce15" office:value-type="string" calcext:value-type="string">
            <text:p>г.Заводоуковск, ул. Первомайская, д.6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Заводоуковск, ул.Хахина, д.19</text:p>
          </table:table-cell>
        </table:table-row>
        <table:table-row table:style-name="ro12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9</text:p>
          </table:table-cell>
          <table:table-cell table:style-name="ce15" office:value-type="string" calcext:value-type="string">
            <text:p>г.Ишим, ул.8Марта, д.29,помещ.3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Ишим, ул.Республики, д.78,соор.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91</text:p>
          </table:table-cell>
          <table:table-cell table:style-name="ce15" office:value-type="string" calcext:value-type="string">
            <text:p>г.Ишим, ул.К.Маркса, д.59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306</text:p>
          </table:table-cell>
          <table:table-cell table:style-name="ce15" office:value-type="string" calcext:value-type="string">
            <text:p>г. Тобольск, ул Семена Ремезова, д. 54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6</text:p>
          </table:table-cell>
          <table:table-cell table:style-name="ce15" office:value-type="string" calcext:value-type="string">
            <text:p>г.Тобольск, 10 микрорайон, д.15а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178</text:p>
          </table:table-cell>
          <table:table-cell table:style-name="ce15" office:value-type="string" calcext:value-type="string">
            <text:p>г.Тобольск, 6 микрорайон, д.1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6" office:value-type="string" calcext:value-type="string">
            <text:p>Аптечный пункт</text:p>
          </table:table-cell>
          <table:table-cell table:style-name="ce15" office:value-type="string" calcext:value-type="string">
            <text:p>г.Тобольск, 3б микрорайон, д.24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06</text:p>
          </table:table-cell>
          <table:table-cell table:style-name="ce15" office:value-type="string" calcext:value-type="string">
            <text:p>г.Тобольск, 4 микрорайон, д.53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Тобольск, 4 микрорайон, д.53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62</text:p>
          </table:table-cell>
          <table:table-cell table:style-name="ce15" office:value-type="string" calcext:value-type="string">
            <text:p>ГО Тобольск, п.Сумкино, ул.Октябрьская, д.2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Салон «Оптика № 1»</text:p>
          </table:table-cell>
          <table:table-cell table:style-name="ce15" office:value-type="string" calcext:value-type="string">
            <text:p>г.Тобольск, 4 микрорайон, д.53/1</text:p>
          </table:table-cell>
        </table:table-row>
        <table:table-row table:style-name="ro12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89</text:p>
          </table:table-cell>
          <table:table-cell table:style-name="ce15" office:value-type="string" calcext:value-type="string">
            <text:p>г.Ялуторовск, Красноармейская, д.50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г.Ялуторовск, ул.Чкалова, д.25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142</text:p>
          </table:table-cell>
          <table:table-cell table:style-name="ce15" office:value-type="string" calcext:value-type="string">
            <text:p>г.Ялуторовск, ул.Ленина, д.60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Салон «Оптика № 2»</text:p>
          </table:table-cell>
          <table:table-cell table:style-name="ce15" office:value-type="string" calcext:value-type="string">
            <text:p>г.Ялуторовск, ул.Ленина, д.60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ка №274</text:p>
          </table:table-cell>
          <table:table-cell table:style-name="ce15" office:value-type="string" calcext:value-type="string">
            <text:p>г.Ялуторовск, ул.Северная, д.90/1</text:p>
          </table:table-cell>
        </table:table-row>
        <table:table-row table:style-name="ro2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с.Чикча, ул.Гагарина, д.18</text:p>
          </table:table-cell>
        </table:table-row>
        <table:table-row table:style-name="ro13">
          <table:covered-table-cell table:style-name="ce10" office:value-type="string" calcext:value-type="string">
            <text:p>8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с.Горьковка, ул.Совхозная, стр.2а</text:p>
          </table:table-cell>
        </table:table-row>
        <table:table-row table:style-name="ro14">
          <table:covered-table-cell table:style-name="ce10" office:value-type="string" calcext:value-type="string">
            <text:p>9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р.п. Винзили, ул. Советская, д. 23</text:p>
          </table:table-cell>
        </table:table-row>
        <table:table-row table:style-name="ro15">
          <table:covered-table-cell table:style-name="ce10" office:value-type="string" calcext:value-type="string">
            <text:p>10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п.Боровский, ул.Ленинградская, д.16/1</text:p>
          </table:table-cell>
        </table:table-row>
        <table:table-row table:style-name="ro16">
          <table:covered-table-cell table:style-name="ce10" office:value-type="string" calcext:value-type="string">
            <text:p>11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п.Новотарманский, ул.Сосновая, д.3</text:p>
          </table:table-cell>
        </table:table-row>
        <table:table-row table:style-name="ro13">
          <table:covered-table-cell table:style-name="ce10" office:value-type="string" calcext:value-type="string">
            <text:p>12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с.Онохино, ул.Советская, д.10</text:p>
          </table:table-cell>
        </table:table-row>
        <table:table-row table:style-name="ro14">
          <table:covered-table-cell table:style-name="ce10" office:value-type="string" calcext:value-type="string">
            <text:p>13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р.п. Богандинский, ул.Школьная, д.2а,помещ.1</text:p>
          </table:table-cell>
        </table:table-row>
        <table:table-row table:style-name="ro17">
          <table:covered-table-cell table:style-name="ce10" office:value-type="string" calcext:value-type="string">
            <text:p>14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ка №10</text:p>
          </table:table-cell>
          <table:table-cell table:style-name="ce15" office:value-type="string" calcext:value-type="string">
            <text:p>Тюменском муниципальный округ, с.Успенка, ул.Московский тракт, здание 127А, строение 1</text:p>
          </table:table-cell>
        </table:table-row>
        <table:table-row table:style-name="ro11">
          <table:covered-table-cell table:style-name="ce10" office:value-type="string" calcext:value-type="string">
            <text:p>15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6" office:value-type="string" calcext:value-type="string">
            <text:p>Аптека №99</text:p>
          </table:table-cell>
          <table:table-cell table:style-name="ce15" office:value-type="string" calcext:value-type="string">
            <text:p>Тюменский муниципальный округ, с.Червишево, ул.Юбилейный квартал, д.37/1</text:p>
          </table:table-cell>
        </table:table-row>
        <table:table-row table:style-name="ro17">
          <table:covered-table-cell table:style-name="ce10" office:value-type="string" calcext:value-type="string">
            <text:p>16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6" office:value-type="string" calcext:value-type="string">
            <text:p>Аптека №175</text:p>
          </table:table-cell>
          <table:table-cell table:style-name="ce15" office:value-type="string" calcext:value-type="string">
            <text:p>Тюменский муниципальный округ, с.Каскара, ул.Ленина, д.5/1</text:p>
          </table:table-cell>
        </table:table-row>
        <table:table-row table:style-name="ro8">
          <table:covered-table-cell table:style-name="ce10" office:value-type="string" calcext:value-type="string">
            <text:p>17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6" office:value-type="string" calcext:value-type="string">
            <text:p>Аптека №231</text:p>
          </table:table-cell>
          <table:table-cell table:style-name="ce15" office:value-type="string" calcext:value-type="string">
            <text:p>Тюменский муниципальный округ, с.Ембаево, ул.Совхозная, д.24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юменский муниципальный округ, с.Мальково, ул.Строителей, д.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35</text:p>
          </table:table-cell>
          <table:table-cell table:style-name="ce15" office:value-type="string" calcext:value-type="string">
            <text:p>Тюменский муниципальный округ, с.Кулаково, ул.Советская, 5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100</text:p>
          </table:table-cell>
          <table:table-cell table:style-name="ce15" office:value-type="string" calcext:value-type="string">
            <text:p>Тюменский муниципальный округ, д.Дударева, ул.Сергея Джанбровского, д.3, помещение 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90</text:p>
          </table:table-cell>
          <table:table-cell table:style-name="ce15" office:value-type="string" calcext:value-type="string">
            <text:p>Тюменский муниципальный округ, д.Патрушева, ул.Александра Пушкина, д.3, помещение 5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72</text:p>
          </table:table-cell>
          <table:table-cell table:style-name="ce15" office:value-type="string" calcext:value-type="string">
            <text:p>Тюменский муниципальный округ, п. Боровский ул. Тельмана, д 7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0</text:p>
          </table:table-cell>
          <table:table-cell table:style-name="ce15" office:value-type="string" calcext:value-type="string">
            <text:p>Абатский муниципальный округ, с.Абатское, ул.1Мая, д.28/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Абатский муниципальный округ, с.Абатское, ул.Ленина, д.54б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Абатский муниципальный округ, пос.Ленинка, ул.Свердлова, д.8,стр.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5</text:p>
          </table:table-cell>
          <table:table-cell table:style-name="ce15" office:value-type="string" calcext:value-type="string">
            <text:p>Армизонский муниципальный округ, с.Армизонское, ул.Первомайская, д.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8</text:p>
          </table:table-cell>
          <table:table-cell table:style-name="ce15" office:value-type="string" calcext:value-type="string">
            <text:p>Аромашевский муниципальный округ, с.Аромашево, ул.Ленина, д.14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1</text:p>
          </table:table-cell>
          <table:table-cell table:style-name="ce15" office:value-type="string" calcext:value-type="string">
            <text:p>Бердюжский муниципальный округ, с.Бердюжье, ул.Кирова, д.1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9</text:p>
          </table:table-cell>
          <table:table-cell table:style-name="ce15" office:value-type="string" calcext:value-type="string">
            <text:p>Вагайский муниципальный округ, с.Вагай, ул.Ленина, д.2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110</text:p>
          </table:table-cell>
          <table:table-cell table:style-name="ce15" office:value-type="string" calcext:value-type="string">
            <text:p>Вагайский муниципальный округ, с.Вагай, ул Ленина. 93 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2</text:p>
          </table:table-cell>
          <table:table-cell table:style-name="ce15" office:value-type="string" calcext:value-type="string">
            <text:p>Викуловский муниципальный округ, с.Викулово, ул.К.Маркса, д.18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Викуловский муниципальный округ, с.Викулово, ул.К. Маркса, 120, корп. 1/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Викуловский муниципальный округ, с.Викулово, ул.Торговая площадь, д.17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7</text:p>
          </table:table-cell>
          <table:table-cell table:style-name="ce15" office:value-type="string" calcext:value-type="string">
            <text:p>Голышмановский муниципальный округ, р.п.Голышманово, ул.Садовая, д.81. стр.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Заводоуковский муниципальный округ, с.Колесниково, ул.Советская, д.7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232</text:p>
          </table:table-cell>
          <table:table-cell table:style-name="ce15" office:value-type="string" calcext:value-type="string">
            <text:p>Заводоуковский муниципальный округ, п.Лебедевка, ул.Ленина, 25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12</text:p>
          </table:table-cell>
          <table:table-cell table:style-name="ce15" office:value-type="string" calcext:value-type="string">
            <text:p>Заводоуковский муниципальный округ, с.Новая Заимка, ул.Ленина, д.141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8</text:p>
          </table:table-cell>
          <table:table-cell table:style-name="ce15" office:value-type="string" calcext:value-type="string">
            <text:p>Исетский муниципальный округ, с.Исетское, ул. Первомайская, д.41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Исетский муниципальный округ, с.Исетское, ул.Кирова, д.91, помещ.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Ишимский муниципальный округ, с.Тоболово, ул.Мира, д.9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3</text:p>
          </table:table-cell>
          <table:table-cell table:style-name="ce15" office:value-type="string" calcext:value-type="string">
            <text:p>Казанский муниципальный округ , с.Казанское, ул.Луначарского, д.5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6</text:p>
          </table:table-cell>
          <table:table-cell table:style-name="ce15" office:value-type="string" calcext:value-type="string">
            <text:p>Нижнетавдинский муниципальный округ, с.Нижняя Тавда, Дзержинского, д.18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4</text:p>
          </table:table-cell>
          <table:table-cell table:style-name="ce15" office:value-type="string" calcext:value-type="string">
            <text:p>Омутинский муниципальный округ, с.Омутинское, ул.Калинина, д.6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Омутинский муниципальный округ, с.Омутинское, ул.Луначарского, д.2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69</text:p>
          </table:table-cell>
          <table:table-cell table:style-name="ce15" office:value-type="string" calcext:value-type="string">
            <text:p>Омутинский муниципальный округ, с.Ситниково, ул.Победы, д.69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4</text:p>
          </table:table-cell>
          <table:table-cell table:style-name="ce15" office:value-type="string" calcext:value-type="string">
            <text:p>Сладковский муниципальный округ, с.Сладково, ул.Ленина, д.10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46</text:p>
          </table:table-cell>
          <table:table-cell table:style-name="ce15" office:value-type="string" calcext:value-type="string">
            <text:p>Сладковский муниципальный округ, п.Маслянский, ул.Октябрьская, д.27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25</text:p>
          </table:table-cell>
          <table:table-cell table:style-name="ce15" office:value-type="string" calcext:value-type="string">
            <text:p>Сорокинский муниципальный округ, с.Большое Сорокино, ул.Ленина, д.68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<text:span text:style-name="T1">Сорокинский муниципальный округ,</text:span><text:span text:style-name="T2"> </text:span><text:span text:style-name="T3">с.Большое Сорокино, ул.Ленина, д.83, стр.2</text:span>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обольский муниципальный округ, с.Абалак, ул.Советская, д.20, стр.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обольский муниципальный округ, п.Надцы, ул.Н.Михновича, д.44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Тобольский муниципальный округ, с.Байкалово, ул.Ленина, д.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31</text:p>
          </table:table-cell>
          <table:table-cell table:style-name="ce15" office:value-type="string" calcext:value-type="string">
            <text:p>Уватский муниципальный округ, с.Уват, ул.Октябрьская, д.60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Уватский муниципальный округ, с.Уват, ул.Белкина, д.1а, стр.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Уватский муниципальный округ, п. Демьянка, микрорайон Железнодорожный, д. 13 а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156</text:p>
          </table:table-cell>
          <table:table-cell table:style-name="ce15" office:value-type="string" calcext:value-type="string">
            <text:p>Уватский муниципальный округ, п.Туртас, ул.Школьная, д.1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32</text:p>
          </table:table-cell>
          <table:table-cell table:style-name="ce15" office:value-type="string" calcext:value-type="string">
            <text:p>Уватский муниципальный округ, с.Уват, Центральный микрорайон, д.11, корп. 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Центральная районная аптека №13</text:p>
          </table:table-cell>
          <table:table-cell table:style-name="ce15" office:value-type="string" calcext:value-type="string">
            <text:p>Упоровский муниципальный округ, с.Упорово, ул.Первомайская, д.2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1</text:p>
          </table:table-cell>
          <table:table-cell table:style-name="ce15" office:value-type="string" calcext:value-type="string">
            <text:p>Упоровский муниципальный округ, с.Упорово, ул.Чивилева, д.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Упоровский муниципальный округ, с.Упорово, ул.Володарского, д.113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Упоровский муниципальный округ, с.Пятково, ул.Пионерская, д.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84</text:p>
          </table:table-cell>
          <table:table-cell table:style-name="ce15" office:value-type="string" calcext:value-type="string">
            <text:p>Упоровский муниципальный округ, с.Суерка, ул.30лет Победы, д.2</text:p>
          </table:table-cell>
        </table:table-row>
        <table:table-row table:style-name="ro8">
          <table:covered-table-cell table:style-name="ce10"/>
          <table:covered-table-cell table:style-name="ce12"/>
          <table:table-cell table:style-name="ce15" office:value-type="string" calcext:value-type="string">
            <text:p>Аптека №94</text:p>
          </table:table-cell>
          <table:table-cell table:style-name="ce15" office:value-type="string" calcext:value-type="string">
            <text:p>Упоровский муниципальный округ, с.Емуртла, ул.Ленинградская, д.31</text:p>
          </table:table-cell>
        </table:table-row>
        <table:table-row table:style-name="ro18">
          <table:covered-table-cell table:style-name="ce10" office:value-type="string" calcext:value-type="string">
            <text:p>22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Центральная районная аптека №16</text:p>
          </table:table-cell>
          <table:table-cell table:style-name="ce15" office:value-type="string" calcext:value-type="string">
            <text:p>Юргинский муниципальный округ, с.Юргинское, ул. Чапаева, д.73</text:p>
          </table:table-cell>
        </table:table-row>
        <table:table-row table:style-name="ro19">
          <table:covered-table-cell table:style-name="ce10" office:value-type="string" calcext:value-type="string">
            <text:p>23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Юргинский муниципальный округ, с.Юргинское, ул.Ленина, д.5</text:p>
          </table:table-cell>
        </table:table-row>
        <table:table-row table:style-name="ro8">
          <table:covered-table-cell table:style-name="ce10" office:value-type="string" calcext:value-type="string">
            <text:p>24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Юргинский муниципальный округ, с.Новый Тап, ул.Ленина, д.2г</text:p>
          </table:table-cell>
        </table:table-row>
        <table:table-row table:style-name="ro16">
          <table:covered-table-cell table:style-name="ce10" office:value-type="string" calcext:value-type="string">
            <text:p>25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Ялуторовский муниципальный округ, с.Киева, ул.Школьная, д.7б</text:p>
          </table:table-cell>
        </table:table-row>
        <table:table-row table:style-name="ro20">
          <table:covered-table-cell table:style-name="ce10" office:value-type="string" calcext:value-type="string">
            <text:p>26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Центральная районная аптека №7</text:p>
          </table:table-cell>
          <table:table-cell table:style-name="ce15" office:value-type="string" calcext:value-type="string">
            <text:p>Ярковский муниципальный округ, с.Ярково, ул. Пионерская, д.98/1</text:p>
          </table:table-cell>
        </table:table-row>
        <table:table-row table:style-name="ro16">
          <table:covered-table-cell table:style-name="ce10" office:value-type="string" calcext:value-type="string">
            <text:p>27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чный пункт</text:p>
          </table:table-cell>
          <table:table-cell table:style-name="ce15" office:value-type="string" calcext:value-type="string">
            <text:p>Ярковский муниципальный округ, с.Ярково, ул.Ленина, д.68,стр.3</text:p>
          </table:table-cell>
        </table:table-row>
        <table:table-row table:style-name="ro17">
          <table:covered-table-cell table:style-name="ce10" office:value-type="string" calcext:value-type="string">
            <text:p>28.</text:p>
          </table:covered-table-cell>
          <table:covered-table-cell table:style-name="ce12" office:value-type="string" calcext:value-type="string">
            <text:p>Акционерное общество "Фармация"</text:p>
          </table:covered-table-cell>
          <table:table-cell table:style-name="ce15" office:value-type="string" calcext:value-type="string">
            <text:p>Аптека №95</text:p>
          </table:table-cell>
          <table:table-cell table:style-name="ce15" office:value-type="string" calcext:value-type="string">
            <text:p>Ярковский муниципальный округ, с.Покровское, ул.Советская, д.90</text:p>
          </table:table-cell>
        </table:table-row>
        <table:table-row table:style-name="ro21" table:number-rows-repeated="1048369">
          <table:table-cell table:number-columns-repeated="4"/>
        </table:table-row>
        <table:table-row table:style-name="ro5" table:number-rows-repeated="91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дицинские_20_организации" style:display-name="PageStyle_Медицинские организаци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птечные_20_организации" style:display-name="PageStyle_Аптечные организации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language>ru-RU</dc:language>
    <dc:date>2025-12-04T08:56:09.522378500</dc:date>
    <meta:editing-cycles>46</meta:editing-cycles>
    <meta:editing-duration>P1DT1M34S</meta:editing-duration>
    <meta:generator>LibreOffice/25.8.1.1$Windows_X86_64 LibreOffice_project/54047653041915e595ad4e45cccea684809c77b5</meta:generator>
    <dc:creator>Мария  Степанова</dc:creator>
    <meta:document-statistic meta:table-count="2" meta:cell-count="356" meta:object-count="0"/>
    <meta:user-defined meta:name="AppVersion">15.0000</meta:user-defined>
  </office:meta>
</office:document-meta>
</file>