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roid Sans Devanagari" svg:font-family="'Droid Sans Devanagari'" style:font-pitch="variable"/>
    <style:font-face style:name="Droid Sans Devanagari1" svg:font-family="'Droid Sans Devanagari'" style:font-family-generic="swiss"/>
    <style:font-face style:name="Droid Sans Devanagari2" svg:font-family="'Droid Sans Devanagari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8.075cm" fo:margin-left="-0.191cm" table:align="left" style:writing-mode="lr-tb"/>
    </style:style>
    <style:style style:name="Таблица1.A" style:family="table-column">
      <style:table-column-properties style:column-width="8.8cm"/>
    </style:style>
    <style:style style:name="Таблица1.B" style:family="table-column">
      <style:table-column-properties style:column-width="9.275cm"/>
    </style:style>
    <style:style style:name="Таблица1.1" style:family="table-row">
      <style:table-row-properties style:min-row-height="5.553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145cm" style:rel-width="100%" fo:margin-left="-0.217cm" table:align="left" style:writing-mode="lr-tb"/>
    </style:style>
    <style:style style:name="Таблица2.A" style:family="table-column">
      <style:table-column-properties style:column-width="0.796cm" style:rel-column-width="451*"/>
    </style:style>
    <style:style style:name="Таблица2.B" style:family="table-column">
      <style:table-column-properties style:column-width="5.958cm" style:rel-column-width="3381*"/>
    </style:style>
    <style:style style:name="Таблица2.C" style:family="table-column">
      <style:table-column-properties style:column-width="5.181cm" style:rel-column-width="2940*"/>
    </style:style>
    <style:style style:name="Таблица2.D" style:family="table-column">
      <style:table-column-properties style:column-width="5.212cm" style:rel-column-width="2958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2.956cm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" style:family="table">
      <style:table-properties style:width="17.145cm" style:rel-width="100%" fo:margin-left="-0.191cm" table:align="left" style:writing-mode="lr-tb"/>
    </style:style>
    <style:style style:name="Таблица3.A" style:family="table-column">
      <style:table-column-properties style:column-width="8.345cm" style:rel-column-width="4731*"/>
    </style:style>
    <style:style style:name="Таблица3.B" style:family="table-column">
      <style:table-column-properties style:column-width="8.8cm" style:rel-column-width="4989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1" fo:font-size="10pt" style:font-size-asian="10pt" style:font-name-complex="Arial1" style:font-size-complex="10pt"/>
    </style:style>
    <style:style style:name="P2" style:family="paragraph" style:parent-style-name="Footer">
      <style:text-properties style:font-name="Arial1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1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1" style:font-name-complex="Arial1"/>
    </style:style>
    <style:style style:name="P8" style:family="paragraph" style:parent-style-name="Standard">
      <style:paragraph-properties style:text-autospace="none"/>
      <style:text-properties style:font-name="Arial1" style:font-name-complex="Arial1"/>
    </style:style>
    <style:style style:name="P9" style:family="paragraph" style:parent-style-name="Standard">
      <style:paragraph-properties>
        <style:tab-stops>
          <style:tab-stop style:position="3.863cm"/>
        </style:tab-stops>
      </style:paragraph-properties>
      <style:text-properties style:font-name="Arial1" style:font-name-complex="Arial1"/>
    </style:style>
    <style:style style:name="P10" style:family="paragraph" style:parent-style-name="Standard">
      <style:paragraph-properties fo:margin-top="0cm" fo:margin-bottom="0cm" style:contextual-spacing="true"/>
      <style:text-properties style:font-name="Arial1" style:font-name-complex="Arial1"/>
    </style:style>
    <style:style style:name="P11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12" style:family="paragraph" style:parent-style-name="Standard">
      <style:paragraph-properties fo:text-align="center" style:justify-single-word="false"/>
      <style:text-properties style:font-name="Arial1" fo:font-weight="bold" officeooo:paragraph-rsid="0029f790" style:font-weight-asian="bold" style:font-name-complex="Arial1"/>
    </style:style>
    <style:style style:name="P13" style:family="paragraph" style:parent-style-name="Standard">
      <style:paragraph-properties style:text-autospace="none"/>
      <style:text-properties style:font-name="Arial1" fo:font-weight="bold" style:font-weight-asian="bold" style:font-name-complex="Arial1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1" fo:font-weight="bold" style:font-weight-asian="bold" style:font-name-complex="Arial1"/>
    </style:style>
    <style:style style:name="P15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16" style:family="paragraph" style:parent-style-name="Standard">
      <style:text-properties style:font-name="Arial1" fo:font-weight="bold" fo:background-color="#ff0000" style:font-weight-asian="bold" style:font-name-complex="Arial1"/>
    </style:style>
    <style:style style:name="P17" style:family="paragraph" style:parent-style-name="Standard">
      <style:text-properties style:font-name="Arial1" fo:background-color="#ff0000" style:font-name-complex="Arial1"/>
    </style:style>
    <style:style style:name="P18" style:family="paragraph" style:parent-style-name="Standard">
      <style:paragraph-properties style:text-autospace="none"/>
      <style:text-properties style:font-name="Arial1" fo:background-color="#ff0000" style:font-name-complex="Arial1"/>
    </style:style>
    <style:style style:name="P19" style:family="paragraph" style:parent-style-name="Standard">
      <style:paragraph-properties fo:text-align="end" style:justify-single-word="false"/>
      <style:text-properties style:font-name="Arial1" fo:font-size="11pt" style:font-size-asian="11pt" style:font-name-complex="Arial1" style:font-size-complex="11pt"/>
    </style:style>
    <style:style style:name="P20" style:family="paragraph" style:parent-style-name="Standard">
      <style:paragraph-properties fo:text-align="end" style:justify-single-word="false" fo:break-before="page"/>
      <style:text-properties style:font-name="Arial1" fo:font-size="11pt" style:font-size-asian="11pt" style:font-name-complex="Arial1" style:font-size-complex="11pt"/>
    </style:style>
    <style:style style:name="P21" style:family="paragraph" style:parent-style-name="Standard">
      <style:paragraph-properties fo:text-align="end" style:justify-single-word="false"/>
      <style:text-properties style:font-name="Arial1" fo:font-size="11pt" officeooo:paragraph-rsid="0029f790" style:font-size-asian="11pt" style:font-name-complex="Arial1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Arial1" fo:font-style="italic" style:font-style-asian="italic" style:font-name-complex="Arial1"/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Абзац_20_списка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style:snap-to-layout-grid="false"/>
      <style:text-properties fo:color="#000000" loext:opacity="100%" style:font-name="Arial1" style:font-name-complex="Arial1"/>
    </style:style>
    <style:style style:name="P29" style:family="paragraph" style:parent-style-name="Standard">
      <style:paragraph-properties style:text-autospace="none"/>
    </style:style>
    <style:style style:name="P30" style:family="paragraph" style:parent-style-name="ConsPlusNormal">
      <style:paragraph-properties fo:margin-left="0.635cm" fo:margin-right="0cm" fo:orphans="2" fo:widows="2" fo:text-indent="0cm" style:auto-text-indent="false"/>
      <style:text-properties fo:font-size="12pt" fo:font-weight="bold" style:font-size-asian="12pt" style:font-weight-asian="bold" style:font-size-complex="12pt"/>
    </style:style>
    <style:style style:name="P31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Arial1" fo:font-size="12pt" fo:font-weight="bold" style:font-size-asian="12pt" style:font-weight-asian="bold" style:font-size-complex="12pt" style:font-weight-complex="bold"/>
    </style:style>
    <style:style style:name="P32" style:family="paragraph" style:parent-style-name="ConsPlusNonformat">
      <style:paragraph-properties fo:text-align="justify" style:justify-single-word="false" fo:orphans="2" fo:widows="2"/>
      <style:text-properties style:font-name="Arial1" fo:font-size="12pt" fo:font-style="italic" fo:font-weight="normal" style:font-name-asian="Calibri" style:font-size-asian="12pt" style:font-style-asian="italic" style:font-weight-asian="normal" style:font-name-complex="Arial1" style:font-size-complex="12pt" style:font-weight-complex="normal"/>
    </style:style>
    <style:style style:name="P33" style:family="paragraph" style:parent-style-name="ConsPlusNonformat">
      <style:paragraph-properties fo:text-align="justify" style:justify-single-word="false" fo:orphans="2" fo:widows="2"/>
      <style:text-properties style:font-name="Arial1" fo:font-size="12pt" fo:font-style="italic" fo:font-weight="normal" officeooo:rsid="0036f2c2" officeooo:paragraph-rsid="0036f2c2" style:font-name-asian="Calibri" style:font-size-asian="12pt" style:font-style-asian="italic" style:font-weight-asian="normal" style:font-name-complex="Arial1" style:font-size-complex="12pt" style:font-weight-complex="normal"/>
    </style:style>
    <style:style style:name="P34" style:family="paragraph" style:parent-style-name="ConsPlusNonformat">
      <style:paragraph-properties fo:text-align="justify" style:justify-single-word="false" fo:orphans="2" fo:widows="2"/>
      <style:text-properties style:font-name="Arial1" fo:font-size="12pt" fo:font-weight="normal" style:font-name-asian="Calibri" style:font-size-asian="12pt" style:font-weight-asian="normal" style:font-name-complex="Arial1" style:font-size-complex="12pt" style:font-weight-complex="normal"/>
    </style:style>
    <style:style style:name="P35" style:family="paragraph" style:parent-style-name="ConsPlusNonformat">
      <style:paragraph-properties fo:text-align="justify" style:justify-single-word="false" fo:orphans="2" fo:widows="2"/>
      <style:text-properties style:font-name="Arial1" fo:font-size="12pt" fo:font-weight="normal" officeooo:rsid="0036f2c2" officeooo:paragraph-rsid="0036f2c2" style:font-name-asian="Calibri" style:font-size-asian="12pt" style:font-weight-asian="normal" style:font-name-complex="Arial1" style:font-size-complex="12pt" style:font-weight-complex="normal"/>
    </style:style>
    <style:style style:name="P36" style:family="paragraph" style:parent-style-name="ConsPlusNonformat">
      <style:paragraph-properties fo:text-align="justify" style:justify-single-word="false" fo:orphans="2" fo:widows="2"/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ConsPlusNormal" style:list-style-name="WW8Num2">
      <style:paragraph-properties fo:margin-left="0.635cm" fo:margin-right="0cm" fo:text-align="center" style:justify-single-word="false" fo:orphans="2" fo:widows="2" fo:text-indent="0cm" style:auto-text-indent="false"/>
      <style:text-properties fo:font-size="12pt" fo:font-weight="bold" style:font-size-asian="12pt" style:font-weight-asian="bold" style:font-size-complex="12pt"/>
    </style:style>
    <style:style style:name="P38" style:family="paragraph" style:parent-style-name="ConsPlusNormal">
      <style:paragraph-properties fo:margin-left="0cm" fo:margin-right="0cm" fo:orphans="2" fo:widows="2" fo:text-indent="0cm" style:auto-text-indent="false"/>
      <style:text-properties fo:font-size="12pt" fo:font-weight="bold" style:font-name-asian="Calibri" style:font-size-asian="12pt" style:font-weight-asian="bold" style:font-size-complex="12pt" style:font-weight-complex="bold"/>
    </style:style>
    <style:style style:name="P39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fo:font-size="12pt" officeooo:paragraph-rsid="0034a91b" style:font-size-asian="12pt" style:font-size-complex="12pt"/>
    </style:style>
    <style:style style:name="P40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fo:font-size="12pt" officeooo:paragraph-rsid="00366cf3" style:font-size-asian="12pt" style:font-size-complex="12pt"/>
    </style:style>
    <style:style style:name="P41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fo:font-size="12pt" style:font-size-asian="12pt" style:font-size-complex="12pt"/>
    </style:style>
    <style:style style:name="P42" style:family="paragraph" style:parent-style-name="ConsPlusNormal">
      <style:paragraph-properties fo:margin-left="0cm" fo:margin-right="0cm" fo:text-align="center" style:justify-single-word="false" fo:orphans="2" fo:widows="2" fo:text-indent="1.251cm" style:auto-text-indent="false"/>
      <style:text-properties fo:font-size="12pt" officeooo:paragraph-rsid="0034a91b" style:font-size-asian="12pt" style:font-size-complex="12pt"/>
    </style:style>
    <style:style style:name="P43" style:family="paragraph" style:parent-style-name="ConsPlusNormal">
      <style:paragraph-properties fo:margin-left="0cm" fo:margin-right="0cm" fo:text-align="center" style:justify-single-word="false" fo:orphans="2" fo:widows="2" fo:text-indent="1.251cm" style:auto-text-indent="false"/>
      <style:text-properties fo:font-size="12pt" officeooo:paragraph-rsid="00366cf3" style:font-size-asian="12pt" style:font-size-complex="12pt"/>
    </style:style>
    <style:style style:name="P44" style:family="paragraph" style:parent-style-name="ConsPlusNormal">
      <style:paragraph-properties fo:margin-left="0cm" fo:margin-right="0cm" fo:orphans="2" fo:widows="2" fo:text-indent="0cm" style:auto-text-indent="false"/>
      <style:text-properties fo:font-size="12pt" fo:font-weight="normal" style:font-name-asian="Calibri" style:font-size-asian="12pt" style:font-weight-asian="normal" style:font-size-complex="12pt" style:font-weight-complex="normal"/>
    </style:style>
    <style:style style:name="P45" style:family="paragraph" style:parent-style-name="ConsPlusNormal">
      <style:paragraph-properties fo:margin-left="0cm" fo:margin-right="0cm" fo:orphans="2" fo:widows="2" fo:text-indent="0cm" style:auto-text-indent="false"/>
      <style:text-properties fo:font-size="12pt" fo:font-weight="normal" style:font-name-asian="Calibri" style:font-size-asian="12pt" style:font-weight-asian="normal" style:font-name-complex="Arial1" style:font-size-complex="12pt" style:font-weight-complex="normal"/>
    </style:style>
    <style:style style:name="P46" style:family="paragraph" style:parent-style-name="ConsPlusNormal">
      <style:paragraph-properties fo:margin-left="0cm" fo:margin-right="0cm" fo:orphans="2" fo:widows="2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style:font-name="Arial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style:page-number="auto" fo:background-color="transparent" style:writing-mode="lr-tb"/>
      <style:text-properties style:font-name="Arial1" fo:font-size="12pt" officeooo:paragraph-rsid="00366cf3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fo:background-color="transparent" style:writing-mode="lr-tb"/>
      <style:text-properties style:font-name="Arial1" fo:font-size="12pt" officeooo:paragraph-rsid="00366cf3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style:page-number="auto" fo:background-color="transparent" style:writing-mode="lr-tb"/>
      <style:text-properties style:font-name="Arial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52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2pt" style:font-size-asian="12pt" style:font-name-complex="Arial1" style:font-size-complex="12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55" style:family="paragraph" style:parent-style-name="Standard">
      <style:text-properties style:font-name="Arial1" fo:font-size="12pt" fo:font-weight="normal" style:font-name-asian="Calibri" style:font-size-asian="12pt" style:font-weight-asian="normal" style:font-name-complex="Arial1" style:font-size-complex="12pt" style:font-weight-complex="normal"/>
    </style:style>
    <style:style style:name="P56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51cm" style:auto-text-indent="false"/>
      <style:text-properties fo:font-size="12pt" style:font-size-asian="12pt" style:font-size-complex="12pt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58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59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/>
      <style:text-properties fo:font-size="12pt" officeooo:paragraph-rsid="0030b6c8" style:font-size-asian="12pt" style:font-size-complex="12pt"/>
    </style:style>
    <style:style style:name="P60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fo:font-size="12pt" style:font-size-asian="12pt" style:font-size-complex="12pt"/>
    </style:style>
    <style:style style:name="P61" style:family="paragraph" style:parent-style-name="Абзац_20_списка">
      <style:paragraph-properties fo:margin-left="1.905cm" fo:margin-right="0cm" fo:text-indent="0cm" style:auto-text-indent="false"/>
      <style:text-properties style:font-name="Arial1" fo:font-size="12pt" fo:language="en" fo:country="US" fo:font-weight="bold" style:font-size-asian="12pt" style:font-weight-asian="bold" style:font-name-complex="Arial1" style:font-size-complex="12pt"/>
    </style:style>
    <style:style style:name="P62" style:family="paragraph" style:parent-style-name="Абзац_20_списка" style:master-page-name="">
      <loext:graphic-properties draw:fill="none"/>
      <style:paragraph-properties fo:margin-left="1.3cm" fo:margin-right="0cm" fo:margin-top="0cm" fo:margin-bottom="0cm" style:contextual-spacing="true" fo:orphans="2" fo:widows="2" fo:hyphenation-ladder-count="no-limit" fo:text-indent="1.3cm" style:auto-text-indent="false" style:page-number="auto" fo:background-color="transparent" style:writing-mode="lr-tb"/>
      <style:text-properties style:font-name="Arial1" fo:font-size="12pt" fo:language="en" fo:country="US" fo:font-weight="bold" style:font-size-asian="12pt" style:font-weight-asian="bold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Абзац_20_списка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64" style:family="paragraph" style:parent-style-name="Абзац_20_списка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65" style:family="paragraph" style:parent-style-name="Абзац_20_списка">
      <style:paragraph-properties fo:margin-left="0cm" fo:margin-right="0cm" fo:margin-top="0cm" fo:margin-bottom="0cm" style:contextual-spacing="true" fo:text-align="center" style:justify-single-word="false" fo:text-indent="1.251cm" style:auto-text-indent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66" style:family="paragraph" style:parent-style-name="Абзац_20_списка" style:list-style-name="WW8Num2">
      <style:paragraph-properties fo:margin-left="0cm" fo:margin-right="0cm" fo:margin-top="0cm" fo:margin-bottom="0cm" style:contextual-spacing="true" fo:text-align="center" style:justify-single-word="false" fo:text-indent="1.251cm" style:auto-text-indent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67" style:family="paragraph" style:parent-style-name="Абзац_20_списка">
      <style:paragraph-properties fo:margin-left="1.251cm" fo:margin-right="0cm" fo:margin-top="0cm" fo:margin-bottom="0cm" style:contextual-spacing="true" fo:text-indent="0cm" style:auto-text-indent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68" style:family="paragraph" style:parent-style-name="Абзац_20_списка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69" style:family="paragraph" style:parent-style-name="Абзац_20_списка" style:list-style-name="WW8Num2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70" style:family="paragraph" style:parent-style-name="Абзац_20_списка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2pt" style:font-size-asian="12pt" style:font-size-complex="12pt"/>
    </style:style>
    <style:style style:name="P71" style:family="paragraph" style:parent-style-name="Абзац_20_списка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72" style:family="paragraph" style:parent-style-name="Абзац_20_списка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fo:font-size="12pt" style:font-size-asian="12pt" style:font-size-complex="12pt"/>
    </style:style>
    <style:style style:name="P73" style:family="paragraph" style:parent-style-name="Абзац_20_списка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74" style:family="paragraph" style:parent-style-name="Абзац_20_списка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75" style:family="paragraph" style:parent-style-name="Абзац_20_списка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76" style:family="paragraph" style:parent-style-name="Абзац_20_списка">
      <style:paragraph-properties fo:text-align="justify" style:justify-single-word="false"/>
      <style:text-properties fo:font-size="12pt" style:font-size-asian="12pt" style:font-size-complex="12pt"/>
    </style:style>
    <style:style style:name="P77" style:family="paragraph" style:parent-style-name="Стиль1" style:list-style-name="WW8Num4">
      <style:paragraph-properties fo:margin-top="0cm" fo:margin-bottom="0cm" style:contextual-spacing="true"/>
      <style:text-properties style:font-name="Arial1" fo:font-size="12pt" style:font-size-asian="12pt" style:font-name-complex="Arial1" style:font-size-complex="12pt"/>
    </style:style>
    <style:style style:name="P78" style:family="paragraph" style:parent-style-name="Стиль1" style:list-style-name="WW8Num2">
      <style:paragraph-properties fo:margin-left="0cm" fo:margin-right="0cm" fo:margin-top="0cm" fo:margin-bottom="0cm" style:contextual-spacing="true" fo:text-indent="1.251cm" style:auto-text-indent="false"/>
      <style:text-properties style:font-name="Arial1" fo:font-size="12pt" style:font-size-asian="12pt" style:font-name-complex="Arial1" style:font-size-complex="12pt"/>
    </style:style>
    <style:style style:name="P79" style:family="paragraph" style:parent-style-name="Стиль2" style:list-style-name="WW8Num2" style:master-page-name="">
      <loext:graphic-properties draw:fill="none"/>
      <style:paragraph-properties fo:margin-left="1.3cm" fo:margin-right="0cm" fo:margin-top="0cm" fo:margin-bottom="0cm" style:contextual-spacing="tru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Стиль2" style:list-style-name="">
      <style:paragraph-properties fo:margin-left="0cm" fo:margin-right="0cm" fo:margin-top="0cm" fo:margin-bottom="0cm" style:contextual-spacing="true" fo:text-indent="1.251cm" style:auto-text-indent="false"/>
      <style:text-properties fo:font-size="12pt" officeooo:paragraph-rsid="0022c19c" style:font-size-asian="12pt" style:font-size-complex="12pt"/>
    </style:style>
    <style:style style:name="P81" style:family="paragraph" style:parent-style-name="Стиль2" style:list-style-name="">
      <style:paragraph-properties fo:margin-left="0cm" fo:margin-right="0cm" fo:margin-top="0cm" fo:margin-bottom="0cm" style:contextual-spacing="true" fo:text-indent="1.251cm" style:auto-text-indent="false"/>
      <style:text-properties fo:font-size="12pt" style:font-size-asian="12pt" style:font-size-complex="12pt"/>
    </style:style>
    <style:style style:name="P82" style:family="paragraph" style:parent-style-name="Стиль2" style:list-style-name="WW8Num5">
      <style:paragraph-properties fo:margin-left="1.191cm" fo:margin-right="0cm" fo:margin-top="0cm" fo:margin-bottom="0cm" style:contextual-spacing="true" fo:text-indent="-0.476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1999" style:font-weight-asian="bold" style:font-weight-complex="bold"/>
    </style:style>
    <style:style style:name="T4" style:family="text">
      <style:text-properties fo:font-weight="bold" officeooo:rsid="001d34d4" style:font-weight-asian="bold" style:font-weight-complex="bold"/>
    </style:style>
    <style:style style:name="T5" style:family="text">
      <style:text-properties fo:font-weight="bold" officeooo:rsid="0034a91b" style:font-weight-asian="bold"/>
    </style:style>
    <style:style style:name="T6" style:family="text">
      <style:text-properties fo:font-weight="bold" officeooo:rsid="0034a91b" style:font-name-asian="Arial1" style:font-weight-asian="bold" style:font-weight-complex="bold"/>
    </style:style>
    <style:style style:name="T7" style:family="text">
      <style:text-properties style:font-name="Arial1"/>
    </style:style>
    <style:style style:name="T8" style:family="text">
      <style:text-properties style:font-name="Arial1" fo:font-weight="bold" style:font-weight-asian="bold" style:font-name-complex="Arial1"/>
    </style:style>
    <style:style style:name="T9" style:family="text">
      <style:text-properties style:font-name="Arial1" fo:font-weight="bold" officeooo:rsid="00276ce7" style:font-weight-asian="bold" style:font-name-complex="Arial1"/>
    </style:style>
    <style:style style:name="T10" style:family="text">
      <style:text-properties style:font-name="Arial1" fo:font-weight="bold" officeooo:rsid="0030b6c8" style:font-weight-asian="bold" style:font-name-complex="Arial1"/>
    </style:style>
    <style:style style:name="T11" style:family="text">
      <style:text-properties style:font-name="Arial1" fo:font-weight="bold" officeooo:rsid="00181999" style:font-weight-asian="bold" style:font-name-complex="Arial1"/>
    </style:style>
    <style:style style:name="T12" style:family="text">
      <style:text-properties style:font-name="Arial1" fo:font-weight="bold" style:font-weight-asian="bold" style:font-name-complex="Arial1" style:font-weight-complex="bold"/>
    </style:style>
    <style:style style:name="T13" style:family="text">
      <style:text-properties style:font-name="Arial1" fo:font-weight="bold" style:font-weight-asian="bold" style:font-weight-complex="bold"/>
    </style:style>
    <style:style style:name="T14" style:family="text">
      <style:text-properties style:font-name="Arial1" fo:font-weight="bold" officeooo:rsid="00181999" style:font-weight-asian="bold" style:font-weight-complex="bold"/>
    </style:style>
    <style:style style:name="T15" style:family="text">
      <style:text-properties style:font-name="Arial1" fo:font-weight="bold" officeooo:rsid="001d34d4" style:font-weight-asian="bold" style:font-weight-complex="bold"/>
    </style:style>
    <style:style style:name="T16" style:family="text">
      <style:text-properties style:font-name="Arial1" fo:font-weight="bold" style:font-name-asian="Arial1" style:font-weight-asian="bold" style:font-name-complex="Arial1"/>
    </style:style>
    <style:style style:name="T17" style:family="text">
      <style:text-properties style:font-name="Arial1" style:font-name-complex="Arial1"/>
    </style:style>
    <style:style style:name="T18" style:family="text">
      <style:text-properties style:font-name="Arial1" officeooo:rsid="001a1960" style:font-name-complex="Arial1"/>
    </style:style>
    <style:style style:name="T19" style:family="text">
      <style:text-properties style:font-name="Arial1" officeooo:rsid="0030b6c8" style:font-name-complex="Arial1"/>
    </style:style>
    <style:style style:name="T20" style:family="text">
      <style:text-properties style:font-name="Arial1" officeooo:rsid="003463c7" style:font-name-complex="Arial1"/>
    </style:style>
    <style:style style:name="T21" style:family="text">
      <style:text-properties style:font-name="Arial1" officeooo:rsid="002d5720" style:font-name-complex="Arial1"/>
    </style:style>
    <style:style style:name="T22" style:family="text">
      <style:text-properties style:font-name="Arial1" fo:font-weight="normal" style:font-weight-asian="normal" style:font-name-complex="Arial1" style:font-weight-complex="normal"/>
    </style:style>
    <style:style style:name="T23" style:family="text">
      <style:text-properties style:font-name="Arial1" style:font-name-asian="Arial1" style:font-name-complex="Arial1"/>
    </style:style>
    <style:style style:name="T24" style:family="text">
      <style:text-properties style:font-name="Arial1" fo:font-size="12pt" style:font-name-asian="Calibri" style:font-size-asian="12pt" style:font-name-complex="Arial1" style:font-size-complex="12pt"/>
    </style:style>
    <style:style style:name="T25" style:family="text">
      <style:text-properties style:font-name="Arial1" fo:font-size="12pt" style:font-name-asian="Arial1" style:font-size-asian="12pt" style:font-name-complex="Arial1" style:font-size-complex="12pt"/>
    </style:style>
    <style:style style:name="T26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27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28" style:family="text">
      <style:text-properties style:font-name="Arial1" fo:font-size="12pt" fo:font-weight="bold" officeooo:rsid="00181999" style:font-size-asian="12pt" style:font-weight-asian="bold" style:font-name-complex="Arial1" style:font-size-complex="12pt"/>
    </style:style>
    <style:style style:name="T29" style:family="text">
      <style:text-properties style:font-name="Arial1" fo:font-size="12pt" fo:font-weight="bold" officeooo:rsid="00181999" style:font-size-asian="12pt" style:font-weight-asian="bold" style:font-size-complex="12pt" style:font-weight-complex="bold"/>
    </style:style>
    <style:style style:name="T30" style:family="text">
      <style:text-properties style:font-name="Arial1" fo:font-size="12pt" style:font-size-asian="12pt" style:font-name-complex="Arial1" style:font-size-complex="12pt"/>
    </style:style>
    <style:style style:name="T31" style:family="text">
      <style:text-properties style:font-name="Arial1" fo:font-size="12pt" officeooo:rsid="002d5720" style:font-size-asian="12pt" style:font-name-complex="Arial1" style:font-size-complex="12pt"/>
    </style:style>
    <style:style style:name="T32" style:family="text">
      <style:text-properties style:font-name="Arial1" fo:font-size="12pt" officeooo:rsid="003463c7" style:font-size-asian="12pt" style:font-name-complex="Arial1" style:font-size-complex="12pt"/>
    </style:style>
    <style:style style:name="T33" style:family="text">
      <style:text-properties style:font-name="Arial1" fo:font-size="12pt" officeooo:rsid="0030b6c8" style:font-size-asian="12pt" style:font-name-complex="Arial1" style:font-size-complex="12pt"/>
    </style:style>
    <style:style style:name="T34" style:family="text">
      <style:text-properties style:font-name="Arial1" fo:font-size="12pt" style:font-size-asian="12pt" style:font-size-complex="12pt"/>
    </style:style>
    <style:style style:name="T35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36" style:family="text">
      <style:text-properties style:font-name="Arial1" fo:font-size="12pt" fo:font-style="normal" fo:font-weight="bold" officeooo:rsid="00181999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style:font-name="Arial1" fo:font-style="italic" fo:font-weight="bold" style:font-style-asian="italic" style:font-weight-asian="bold" style:font-name-complex="Arial1"/>
    </style:style>
    <style:style style:name="T38" style:family="text">
      <style:text-properties style:font-name="Arial1" fo:font-style="normal" fo:font-weight="bold" officeooo:rsid="00181999" style:font-style-asian="normal" style:font-weight-asian="bold" style:font-style-complex="normal" style:font-weight-complex="bold"/>
    </style:style>
    <style:style style:name="T39" style:family="text">
      <style:text-properties style:font-name="Arial1" style:font-name-asian="Calibri" style:font-name-complex="Arial1"/>
    </style:style>
    <style:style style:name="T40" style:family="text">
      <style:text-properties style:font-name="Times New Roman" style:font-name-complex="Times New Roman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officeooo:rsid="00181999" style:font-size-asian="12pt" style:font-size-complex="12pt"/>
    </style:style>
    <style:style style:name="T43" style:family="text">
      <style:text-properties fo:font-size="12pt" style:font-size-asian="12pt" style:font-name-complex="Arial1" style:font-size-complex="12pt"/>
    </style:style>
    <style:style style:name="T44" style:family="text">
      <style:text-properties fo:font-size="12pt" fo:font-weight="bold" style:font-size-asian="12pt" style:font-weight-asian="bold" style:font-size-complex="12pt"/>
    </style:style>
    <style:style style:name="T45" style:family="text">
      <style:text-properties fo:font-size="12pt" fo:font-weight="bold" officeooo:rsid="00181999" style:font-size-asian="12pt" style:font-weight-asian="bold" style:font-size-complex="12pt" style:font-weight-complex="bold"/>
    </style:style>
    <style:style style:name="T46" style:family="text">
      <style:text-properties fo:font-size="12pt" fo:font-weight="bold" officeooo:rsid="0034a91b" style:font-size-asian="12pt" style:font-weight-asian="bold" style:font-size-complex="12pt"/>
    </style:style>
    <style:style style:name="T47" style:family="text">
      <style:text-properties fo:font-size="12pt" fo:font-weight="bold" officeooo:rsid="0034a91b" style:font-name-asian="Arial1" style:font-size-asian="12pt" style:font-weight-asian="bold" style:font-size-complex="12pt" style:font-weight-complex="bold"/>
    </style:style>
    <style:style style:name="T48" style:family="text">
      <style:text-properties fo:font-size="12pt" style:font-name-asian="Arial1" style:font-size-asian="12pt" style:font-size-complex="12pt"/>
    </style:style>
    <style:style style:name="T49" style:family="text">
      <style:text-properties fo:font-size="12pt" officeooo:rsid="0034a91b" style:font-name-asian="Arial1" style:font-size-asian="12pt" style:font-size-complex="12pt"/>
    </style:style>
    <style:style style:name="T50" style:family="text">
      <style:text-properties fo:font-size="12pt" style:font-name-asian="Calibri" style:font-size-asian="12pt" style:font-size-complex="12pt"/>
    </style:style>
    <style:style style:name="T51" style:family="text">
      <style:text-properties fo:font-size="12pt" fo:font-style="normal" officeooo:rsid="00181999" style:font-size-asian="12pt" style:font-style-asian="normal" style:font-size-complex="12pt" style:font-style-complex="normal"/>
    </style:style>
    <style:style style:name="T52" style:family="text">
      <style:text-properties fo:font-size="12pt" fo:font-style="normal" fo:font-weight="bold" officeooo:rsid="00181999" style:font-size-asian="12pt" style:font-style-asian="normal" style:font-weight-asian="bold" style:font-size-complex="12pt" style:font-style-complex="normal" style:font-weight-complex="bold"/>
    </style:style>
    <style:style style:name="T53" style:family="text">
      <style:text-properties officeooo:rsid="00181999"/>
    </style:style>
    <style:style style:name="T54" style:family="text">
      <style:text-properties officeooo:rsid="001d34d4"/>
    </style:style>
    <style:style style:name="T55" style:family="text">
      <style:text-properties officeooo:rsid="00206c42"/>
    </style:style>
    <style:style style:name="T56" style:family="text">
      <style:text-properties style:use-window-font-color="true" loext:opacity="0%" style:font-name="Arial1" fo:font-size="12pt" fo:language="ru" fo:country="RU" fo:font-weight="bold" officeooo:rsid="0029f790" style:font-name-asian="Times New Roman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T57" style:family="text">
      <style:text-properties style:use-window-font-color="true" loext:opacity="0%" fo:language="ru" fo:country="RU" officeooo:rsid="00276ce7" style:font-name-asian="Times New Roman" style:language-asian="zh" style:country-asian="CN" style:language-complex="ar" style:country-complex="SA"/>
    </style:style>
    <style:style style:name="T58" style:family="text">
      <style:text-properties officeooo:rsid="0029f790"/>
    </style:style>
    <style:style style:name="T59" style:family="text"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/>
    </style:style>
    <style:style style:name="T60" style:family="text">
      <style:text-properties style:text-line-through-style="none" style:text-line-through-type="none" style:font-name="Arial" fo:font-size="12pt" fo:font-style="normal" style:text-underline-style="none" fo:font-weight="normal" officeooo:rsid="002d5720" style:font-size-asian="12pt" style:font-style-asian="normal" style:font-weight-asian="normal" style:font-size-complex="12pt"/>
    </style:style>
    <style:style style:name="T61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62" style:family="text">
      <style:text-properties style:text-line-through-style="none" style:text-line-through-type="none" style:font-name="Arial" fo:font-style="normal" style:text-underline-style="none" fo:font-weight="normal" officeooo:rsid="002d5720" style:font-style-asian="normal" style:font-weight-asian="normal"/>
    </style:style>
    <style:style style:name="T63" style:family="text">
      <style:text-properties style:text-line-through-style="none" style:text-line-through-type="none" style:font-name="Arial1" fo:font-style="normal" style:text-underline-style="none" fo:font-weight="normal" style:font-style-asian="normal" style:font-weight-asian="normal"/>
    </style:style>
    <style:style style:name="T64" style:family="text">
      <style:text-properties style:text-line-through-style="none" style:text-line-through-type="none" style:font-name="Arial1" fo:font-style="normal" style:text-underline-style="none" fo:font-weight="normal" officeooo:rsid="00131574" style:font-style-asian="normal" style:font-weight-asian="normal"/>
    </style:style>
    <style:style style:name="T65" style:family="text">
      <style:text-properties style:text-line-through-style="none" style:text-line-through-type="none" style:font-name="Arial1" fo:font-style="normal" style:text-underline-style="none" fo:font-weight="normal" officeooo:rsid="0030b6c8" style:font-style-asian="normal" style:font-weight-asian="normal"/>
    </style:style>
    <style:style style:name="T66" style:family="text">
      <style:text-properties officeooo:rsid="003463c7"/>
    </style:style>
    <style:style style:name="T67" style:family="text">
      <style:text-properties style:font-name-asian="Arial1"/>
    </style:style>
    <style:style style:name="T68" style:family="text">
      <style:text-properties officeooo:rsid="0034a91b" style:font-name-asian="Arial1"/>
    </style:style>
    <style:style style:name="T69" style:family="text">
      <style:text-properties style:font-name-asian="Calibri"/>
    </style:style>
    <style:style style:name="T70" style:family="text">
      <style:text-properties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СОГЛАШЕНИЕ</text:p>
      <text:p text:style-name="P4">об организации информационного взаимодействия при предоставлении государственных и муниципальных услуг/исполнении государственных и муниципальных функций в Тюменской области <text:span text:style-name="T57">посредством </text:span></text:p>
      <text:p text:style-name="P4">ИС «Портал поставщиков услуг»</text:p>
      <text:p text:style-name="P3"/>
      <text:p text:style-name="P52"><text:tab/>г. Тюмень <text:s text:c="75"/>«___»__________20 <text:s text:c="5"/>г.</text:p>
      <text:p text:style-name="P56"><text:span text:style-name="T8">Государственное казенное учреждение Тюменской области «Центр информационных технологий Тюменской области» (ГКУ ТО «ЦИТТО»)</text:span><text:span text:style-name="T17">, именуемый в дальнейшем </text:span><text:span text:style-name="T8">«Оператор»</text:span><text:span text:style-name="T17">,</text:span><text:span text:style-name="T8"> </text:span><text:span text:style-name="T17">в лице директора Усманова Артура Рифовича, действующего на основании </text:span><text:span text:style-name="T8">Устава</text:span><text:span text:style-name="T17">, с одной стороны, и </text:span><text:span text:style-name="T22">___________________, именуемое в дальнейшем</text:span><text:span text:style-name="T17"> «</text:span><text:span text:style-name="T8">Участник»</text:span><text:span text:style-name="T17">, в лице _____________________, действующего на основании </text:span><text:span text:style-name="T22">___________, с другой стороны, совместно именуемые «Стороны», заключили наст</text:span><text:span text:style-name="T17">оящее Соглашение о нижеследующем:</text:span></text:p>
      <text:list text:style-name="WW8Num4">
        <text:list-item>
          <text:p text:style-name="P77">Термины и определения</text:p>
        </text:list-item>
      </text:list>
      <text:p text:style-name="P61"/>
      <text:p text:style-name="P53">В настоящем Соглашении используются следующие основные термины и определения:</text:p>
      <text:list text:style-name="WW8Num2">
        <text:list-item>
          <text:list>
            <text:list-item>
              <text:p text:style-name="P58"><text:span text:style-name="T8">Система взаимодействия</text:span><text:span text:style-name="T17"> – Автоматизированная система межведомственного информационного взаимодействия Тюменской области (СМЭВ ТО) – </text:span><text:bookmark-start text:name="sub_21"/><text:span text:style-name="T17">региональная информационная система, включающая информационные базы данных, в том числе содержащие сведения об используемых органами и организациями программных и технических средствах, обеспечивающих возможность доступа через Систему взаимодействия к данным их информационных систем (далее - электронные сервисы), сведения об истории движения в системе взаимодействия электронных сообщений при предоставлении государственных и муниципальных услуг, исполнении государственных и муниципальных функций в электронной форме, а также программные и технические средства, обеспечивающие взаимодействие информационных систем органов и организаций, используемых при предоставлении в электронной форме государственных и муниципальных услуг и исполнении государственных и муниципальных функций.</text:span></text:p>
            </text:list-item>
            <text:list-item>
              <text:p text:style-name="P59"><text:span text:style-name="T12">Технологический портал СМЭВ ТО </text:span><text:span text:style-name="T17">— портал, содержащий нормативно - справочную документацию о Системе взаимодействия и </text:span><text:span text:style-name="T22">Портале Поставщика услуг</text:span><text:span text:style-name="T17">, новости и руководства пользователя. </text:span><text:bookmark-end text:name="sub_21"/></text:p>
            </text:list-item>
            <text:list-item>
              <text:p text:style-name="P59"><text:span text:style-name="T8">Уполномоченный орган </text:span><text:span text:style-name="T17">– Департамент информатизации Тюменской области, </text:span><text:span text:style-name="T21">в соответствии с</text:span><text:span text:style-name="T17"> распоряжением Правительства Тюменской области от 15.02.2011 № 110-рп «Об автоматизированной системе межведомственного электронного взаимодействия Тюменской области» </text:span><text:span text:style-name="T21">являющийся </text:span><text:span text:style-name="T17"><text:s/></text:span><text:span text:style-name="T61">уполномоченным органом по реализации мероприятий, связанных с созданием, внедрением и последующим развитием автоматизированной системы межведомственного электронного взаимодействия Тюменской области, осуществля</text:span><text:span text:style-name="T62">ющим</text:span><text:span text:style-name="T61"> деятельность по организации взаимодействия автоматизированной системы межведомственного электронного взаимодействия Тюменской области с Единой системой межведомственного электронного взаимодействия Российской Федерации и координацию деятельности по подключению информационных систем исполнительных органов государственной власти Тюменской области, органов местного самоуправления, государственных и муниципальных учреждений, иных органов и организаций к автоматизированной системе межведомственного электронного взаимодействия Тюменской области.</text:span></text:p>
            </text:list-item>
            <text:list-item>
              <text:p text:style-name="P59"><text:span text:style-name="T8">Поставщик услуг</text:span><text:span text:style-name="T17"> - федеральный орган исполнительной власти, орган исполнительной власти Тюменской области, орган местного самоуправления Тюменской области, организация, участвующая в оказании государственных и </text:span><text:soft-page-break/><text:span text:style-name="T17">муниципальных услуг/исполнении государственных и муниципальных функций посредством Системы взаимодействия. </text:span></text:p>
            </text:list-item>
          </text:list>
        </text:list-item>
      </text:list>
      <text:p text:style-name="P57"><text:span text:style-name="T8">1.</text:span><text:span text:style-name="T10">5</text:span><text:span text:style-name="T8">. Портал Поставщика услуг</text:span><text:span text:style-name="T17"> – информационная система, подключенная к Системе взаимодействия и дополненная функциональностью, обеспечивающей предоставление государственных и муниципальных услуг через Систему взаимодействия, предназначенная для организации предоставления государственных и муниципальных услуг теми Поставщиками услуг, у которых отсутствует возможность подключения своих информационных ресурсов к Системе взаимодействия или отсутствуют информационные системы как таковые.</text:span></text:p>
      <text:p text:style-name="P53"/>
      <text:list text:continue-numbering="true" text:style-name="WW8Num2">
        <text:list-item>
          <text:p text:style-name="P78">Предмет Соглашения</text:p>
        </text:list-item>
      </text:list>
      <text:p text:style-name="P62"/>
      <text:list text:continue-numbering="true" text:style-name="WW8Num2">
        <text:list-item>
          <text:list>
            <text:list-item>
              <text:p text:style-name="P79">В соответствии с положениями:</text:p>
            </text:list-item>
          </text:list>
        </text:list-item>
      </text:list>
      <text:p text:style-name="P25"><text:span text:style-name="T30"><text:tab/>- </text:span><text:span text:style-name="T32">Ф</text:span><text:span text:style-name="T30">едерального закона Российской Федерации </text:span><text:span text:style-name="title"><text:span text:style-name="T30">от 27.07.2010 № 210-ФЗ «Об организации предоставления государственных и муниципальных услуг»;</text:span></text:span><text:span text:style-name="T30"> </text:span></text:p>
      <text:p text:style-name="P25"><text:span text:style-name="T30"><text:tab/>- постановления</text:span><text:span text:style-name="title"><text:span text:style-name="T30"> Правительства Российской Федерации от 05.12.2005 № 725 «О взаимодействии и координации деятельности органов исполнительной власти субъектов Российской Федерации, и территориальных органов федеральных органов исполнительной власти»;</text:span></text:span></text:p>
      <text:p text:style-name="P63"><text:tab/>- распоряжения Правительства Российской Федерации от 17.12.2009 № 1993-р «Об утверждении сводного перечня первоочередных государственных и муниципальных услуг, предоставляемых в электронном виде»; </text:p>
      <text:p text:style-name="P25"><text:span text:style-name="T30"><text:tab/>- постановления</text:span><text:span text:style-name="title"><text:span text:style-name="T30"> Правительства Российской Федерации от 08.09.2010 № 697 «О единой системе межведомственного электронного взаимодействия»; </text:span></text:span></text:p>
      <text:p text:style-name="P25"><text:span text:style-name="title"><text:span text:style-name="T30"><text:tab/>- </text:span></text:span><text:span text:style-name="T30">распоряжения Правительства Тюменской области от 15.02.2011 № 110-рп «Об автоматизированной системе межведомственного электронного взаимодействия Тюменской области;</text:span></text:p>
      <text:p text:style-name="P54"><text:tab/>- постановления Правительства Тюменской области от 19.12.2011 № 467-п «Об осуществлении межведомственного информационного взаимодействия с использованием автоматизированной системы межведомственного электронного взаимодействия Тюменской области при предоставлении государственных и муниципальных услуг в Тюменской области»;</text:p>
      <text:p text:style-name="P54"><text:tab/>- <text:span text:style-name="T58">распоряжения Департамента информатизации Тюменской области от 2</text:span><text:span text:style-name="T66">2</text:span><text:span text:style-name="T58">.03.2021 № 08-р «Об утверждении Положения об информационной системе «Портал поставщиков услуг»;</text:span></text:p>
      <text:p text:style-name="P54"><text:tab/>- иных нормативных правовых актов Российской Федерации</text:p>
      <text:p text:style-name="P26"><text:span text:style-name="T33">с</text:span><text:span text:style-name="T30">тороны договорились, что обмен документами (сведениями), необходимыми для оказания в электронном виде государственных и муниципальных услуг, исполнения государственных и муниципальных функций, осуществляется в Системе взаимодействия в соответствии с Техническими требованиями к автоматизированной системе межведомственного электронного взаимодействия Тюменской области, утвержденными Уполномоченным органом (далее – </text:span><text:span text:style-name="T26">Технические требования</text:span><text:span text:style-name="Footnote_20_Symbol"><text:span text:style-name="T26"><text:note text:id="ftn1" text:note-class="footnote"><text:note-citation>1</text:note-citation><text:note-body><text:p text:style-name="Footnote"><text:s/><text:span text:style-name="T7">Технические требования размещены на Т</text:span><text:span text:style-name="T22">ехнологическом портале СМЭВ ТО.</text:span></text:p></text:note-body></text:note></text:span></text:span><text:span text:style-name="T30">). </text:span></text:p>
      <text:p text:style-name="P70"><text:span text:style-name="T23"><text:tab/></text:span><text:span text:style-name="T17">Документы (сведения) представляются по электронному запросу граждан, организаций, федеральных органов исполнительной власти, органов исполнительной власти Тюменской области или органов местного самоуправления Тюменской области.</text:span></text:p>
      <text:p text:style-name="P71"><text:span text:style-name="T8">2.2.</text:span><text:span text:style-name="T17"> Предоставлению с использованием Портала поставщика услуг подлежат документы (сведения), установленные нормативными правовыми актами Российской Федерации, указанные в Приложении № 1 к настоящему Соглашению. </text:span></text:p>
      <text:p text:style-name="P80"><text:span text:style-name="T1">2.3.</text:span> Предоставление Участнику доступа к информации (электронным сервисам), зарегистрированной в реестре электронных сервисов органов и организаций, участвующих в оказании государственных и муниципальных услуг, исполнении государственных и муниципальных функций, подключенных к Системе <text:soft-page-break/>взаимодействия, осуществляется Оператором на безвозмездной основе<text:span text:style-name="T40"> </text:span>по заявке Участника. Перечень указанной информации (электронных сервисов) определяется по согласованию Сторон и оформляется <text:span text:style-name="T17">в Приложении № 1</text:span>к настоящему Соглашению.</text:p>
      <text:p text:style-name="P81"><text:span text:style-name="T1">2.4.</text:span> Предоставление Участнику доступа к информации (электронным сервисам), зарегистрированной в реестре электронных сервисов органов и организаций, участвующих в оказании коммерческих услуг, подключенных к Системе взаимодействия, осуществляется Оператором в соответствии с тарифами владельца такой информации (электронного сервиса). <text:s/></text:p>
      <text:p text:style-name="P65"/>
      <text:list xml:id="list100354929374978" text:continue-numbering="true" text:style-name="WW8Num2">
        <text:list-item>
          <text:p text:style-name="P66">Обязательства Сторон</text:p>
        </text:list-item>
      </text:list>
      <text:p text:style-name="P67"/>
      <text:p text:style-name="P81"><text:span text:style-name="T1">3.1.</text:span> Оператор:</text:p>
      <text:p text:style-name="P72"><text:span text:style-name="T8">3.1.1. </text:span><text:span text:style-name="T17">Назначает ответственных исполнителей, уполномоченных на решение текущих вопросов по реализации настоящего Соглашения;</text:span></text:p>
      <text:p text:style-name="P72"><text:span text:style-name="T8">3.1.2</text:span><text:span text:style-name="T17">. Обеспечивает разработку и настройку Портала поставщика услуг, посредством которого осуществляется:</text:span></text:p>
      <text:list text:style-name="WW8Num5">
        <text:list-item>
          <text:p text:style-name="P82">формирование персонализированных электронных запросов на предоставление информации (электронных сервисов), от имени физического лица, юридического лица или уполномоченного должностного лица Поставщика услуги;</text:p>
        </text:list-item>
        <text:list-item>
          <text:p text:style-name="P82">предоставление запрашиваемой информации; </text:p>
        </text:list-item>
        <text:list-item>
          <text:p text:style-name="P82">подтверждение (опровержение) сообщенной физическим лицом или юридическим лицом информации, в случаях, когда запрос требует лишь подтвердить (опровергнуть) такую информацию;</text:p>
        </text:list-item>
        <text:list-item>
          <text:p text:style-name="P82">фиксацию (журналирование) истории движения электронных сообщений, (запросов, подтверждений/опровержений/) при предоставлении государственных и муниципальных услуг. <text:span text:style-name="T55">Срок хранения информации устанавливается в соответствии с регламентом эксплуатации информационной системы Портал поставщиков услуг, размещенного на Технологическом портале СМЭВ ТО. </text:span><text:s/></text:p>
        </text:list-item>
      </text:list>
      <text:p text:style-name="P72"><text:span text:style-name="T8">3.1.3. </text:span><text:span text:style-name="T17">Обеспечивает взаимодействие Участника с другими Поставщиками услуг посредством Портала поставщика услуг при предоставлении государственных и муниципальных услуг, исполнении государственных и муниципальных функций, для чего предоставляет регламентированный доступ Поставщикам услуг к электронным сервисам Участника. </text:span></text:p>
      <text:p text:style-name="P74"><text:span text:style-name="T8">3.1.</text:span><text:span text:style-name="T9">4</text:span><text:span text:style-name="T8">. </text:span><text:span text:style-name="T17">Обеспечивает применение технических средств защиты информации;</text:span></text:p>
      <text:p text:style-name="P74"><text:span text:style-name="T8">3.1.</text:span><text:span text:style-name="T9">5</text:span><text:span text:style-name="T8">.</text:span><text:span text:style-name="T17"> Обеспечивает с использованием Портала Поставщика услуг соблюдение установленного порядка ограниченного доступа к отдельным видам информации согласно требованиям, установленным законодательством Российской Федерации;</text:span></text:p>
      <text:p text:style-name="P74"><text:span text:style-name="T8">3.1.</text:span><text:span text:style-name="T9">6</text:span><text:span text:style-name="T8">. </text:span><text:span text:style-name="T17">Гарантирует целостность и неизменность данных, передаваемых Участнику посредством Системы взаимодействия с момента их поступления в Систему взаимодействия до момента поступления в Портал Поставщика услуг;</text:span></text:p>
      <text:p text:style-name="P74"><text:span text:style-name="T8">3.1.</text:span><text:span text:style-name="T9">7</text:span><text:span text:style-name="T8">. </text:span><text:span text:style-name="T17">Гарантирует целостность и неизменность данных, передаваемых Участником посредством Системы взаимодействия, с момента поступления указанных данных из Портала Поставщика услуг до момента передачи их инициатору запроса;</text:span></text:p>
      <text:p text:style-name="P60"><text:span text:style-name="T8">3.1.</text:span><text:span text:style-name="T9">8</text:span><text:span text:style-name="T8">. </text:span><text:span text:style-name="T17">Незамедлительно информирует Участника об обнаруженной невозможности выполнения обязательств по настоящему Соглашению;</text:span></text:p>
      <text:p text:style-name="P60"><text:span text:style-name="T8">3.1.</text:span><text:span text:style-name="T9">9</text:span><text:span text:style-name="T8">.</text:span><text:span text:style-name="T17"> Устраняет своими силами и за свой счет допущенные по своей вине недостатки или иные отступления от условий настоящего Соглашения.</text:span></text:p>
      <text:p text:style-name="P74"><text:span text:style-name="T8">3.2.</text:span><text:span text:style-name="T17"> Участник:</text:span></text:p>
      <text:p text:style-name="P73"><text:span text:style-name="T8">3.2.1.</text:span><text:span text:style-name="T17"> Обеспечивает соблюдение установленного законодательством Российской Федерации порядка ограниченного доступа к отдельным видам </text:span><text:soft-page-break/><text:span text:style-name="T17">информации, получаемой с использованием Портала Поставщика услуг, в том числе к персональным данным граждан;</text:span></text:p>
      <text:p text:style-name="P73"><text:span text:style-name="T8">3.2.2.</text:span><text:span text:style-name="T17"> Не производит действия, направленные на нарушение информационной безопасности Системы взаимодействия;</text:span></text:p>
      <text:p text:style-name="P73"><text:span text:style-name="T8">3.2.3.</text:span><text:span text:style-name="T17"> Предоставляет по запросу Оператора сведения о фактах отправления или получения информации с использованием Портала Поставщика услуг;</text:span></text:p>
      <text:p text:style-name="P74"><text:span text:style-name="T8">3.2.4.</text:span><text:span text:style-name="T17"> Обеспечивает применение необходимых криптографических средств защиты информации в соответствии с требованиями законодательства Российской Федерации;</text:span></text:p>
      <text:p text:style-name="P74"><text:span text:style-name="T8">3.2.5.</text:span><text:span text:style-name="T17"> Предоставляет запрашиваемую информацию, которая требуется для оказания услуг в электронном виде; </text:span></text:p>
      <text:p text:style-name="P75"><text:span text:style-name="T16"><text:s text:c="2"/></text:span><text:span text:style-name="T8">3.2.6.</text:span><text:span text:style-name="T17"> Контролирует и несет ответственность за достоверность и актуальность информации, передаваемой посредством Портала Поставщика услуг; </text:span></text:p>
      <text:p text:style-name="P74"><text:span text:style-name="T8">3.2.7. </text:span><text:span text:style-name="T17">Определяет состав должностных лиц, ответственных за взаимодействие с Оператором, а также с органами исполнительной власти и органами местного самоуправления Тюменской области, к компетенции которых относится предоставление информации (электронных сервисов) в электронном виде;</text:span></text:p>
      <text:p text:style-name="P74"><text:span text:style-name="T8">3.2.8.</text:span><text:span text:style-name="T17"> Для обеспечения выполнения настоящего Соглашения инициирует, при необходимости, внесение изменений в нормативные правовые акты, направленные на устранение формальных препятствий при предоставлении информации (электронных сервисов) в электронной форме;</text:span></text:p>
      <text:p text:style-name="P74"><text:span text:style-name="T8">3.2.9.</text:span><text:span text:style-name="T17"> Вносит предложения по изменению и совершенствованию Портала Поставщика услуг и электронных сервисов Участника, по разработке новых электронных сервисов;</text:span></text:p>
      <text:p text:style-name="P74"><text:span text:style-name="T8">3.2.10.</text:span><text:span text:style-name="T17"> Совершает иные действия в рамках предоставления государственных и муниципальных услуг и исполнения государственных и муниципальных функций в электронном виде, не противоречащие законодательству Российской Федерации и настоящему Соглашению.</text:span></text:p>
      <text:p text:style-name="P60"><text:span text:style-name="T8">3.3.</text:span><text:span text:style-name="T17"> Стороны обязуются не разглашать конфиденциальные сведения, которые стали известны в процессе осуществления совместной деятельности в рамках реализации настоящего Соглашения.</text:span></text:p>
      <text:p text:style-name="P76"/>
      <text:p text:style-name="P68"><text:span text:style-name="T70">4. </text:span>Условия защиты информации</text:p>
      <text:p text:style-name="P30"/>
      <text:p text:style-name="P41"><text:span text:style-name="T6">4.1.</text:span><text:span text:style-name="T68"> </text:span>Стороны по настоящему Соглашению обязуются обеспечить:</text:p>
      <text:p text:style-name="P41"><text:span text:style-name="T1">4.1.</text:span><text:span text:style-name="T5">1</text:span> Предотвращение несанкционированного или случайного доступа к информации, получаемой (передаваемой) в рамках Соглашения, и (или) передачи ее лицам, не имеющим права на доступ к такой информации;</text:p>
      <text:p text:style-name="P41"><text:span text:style-name="T1">4.</text:span><text:span text:style-name="T5">1.</text:span><text:span text:style-name="T1">2.</text:span> Своевременное обнаружение фактов и принятие мер по рассмотрению случаев несанкционированного доступа к информации;</text:p>
      <text:p text:style-name="P41"><text:span text:style-name="T1">4.</text:span><text:span text:style-name="T5">1.</text:span><text:span text:style-name="T1">3. </text:span>Предупреждение нарушения порядка доступа к информации;</text:p>
      <text:p text:style-name="P41"><text:span text:style-name="T1">4.</text:span><text:span text:style-name="T5">1.</text:span><text:span text:style-name="T1">4.</text:span> Недопущение воздействия на технические средства обработки информации, в результате которого нарушается их функционирование;</text:p>
      <text:p text:style-name="P41"><text:span text:style-name="T1">4.</text:span><text:span text:style-name="T5">1.</text:span><text:span text:style-name="T1">5.</text:span> Восстановление информации, модифицированной или уничтоженной вследствие несанкционированного доступа к ней или программно - математического воздействия (вирусов);</text:p>
      <text:p text:style-name="P41"><text:span text:style-name="T1">4.</text:span><text:span text:style-name="T5">1.</text:span><text:span text:style-name="T1">6.</text:span> Постоянный контроль над обеспечением уровня защищенности информации;</text:p>
      <text:p text:style-name="P41"><text:span text:style-name="T1">4.</text:span><text:span text:style-name="T5">1.</text:span><text:span text:style-name="T1">7.</text:span> Недопущение несанкционированного распространения персональных данных;</text:p>
      <text:p text:style-name="P39"><text:span text:style-name="T1">4.</text:span><text:span text:style-name="T5">1.</text:span><text:span text:style-name="T1">8.</text:span> Ознакомление третьих лиц привлекаемых с целью исполнения настоящего Соглашения, с условиями настоящего Соглашения, обеспечение исполнения ими условий настоящего Соглашения, а также требований действующего законодательства Российской Федерации в сфере информатизации, <text:soft-page-break/>информационных технологий и защиты информации, а также в сфере защиты персональных данных.</text:p>
      <text:p text:style-name="P42"><text:span text:style-name="T14"/></text:p>
      <text:p text:style-name="P42"><text:span text:style-name="T14">5. </text:span><text:span text:style-name="T13">Срок действия Соглашения и урегулирование разногласий</text:span></text:p>
      <text:p text:style-name="P39"><text:span text:style-name="T11"/></text:p>
      <text:p text:style-name="P39"><text:span text:style-name="T11">5.1. </text:span><text:span text:style-name="T7">Настоящее Соглашение вступает в силу со дня его подписания обеими Сторонами и действует без ограничения по сроку. </text:span></text:p>
      <text:p text:style-name="P39"><text:span text:style-name="T64">После вступления в силу настоящего Соглашения вся</text:span><text:span text:style-name="T65"> </text:span><text:span text:style-name="T64">предшествовавшая его заключению </text:span><text:span text:style-name="T63">переписка</text:span><text:span text:style-name="T64">,</text:span><text:span text:style-name="T65"> </text:span><text:span text:style-name="T64">а также </text:span><text:span text:style-name="T65">все другие обязательства/</text:span><text:span text:style-name="T64">соглашения/договоры</text:span><text:span text:style-name="T65"> </text:span><text:span text:style-name="T64">по вопросам, урегулированным настоящим Соглашением, теряют юридическую силу.</text:span></text:p>
      <text:p text:style-name="P39"><text:span text:style-name="T7">Настоящее Соглашение может быть расторгнуто по соглашению Сторон, по решению суда, а также в случае, предусмотренном п. 5.3 настоящего Соглашения.</text:span></text:p>
      <text:p text:style-name="P39"><text:span text:style-name="T3">5.2. </text:span>Расторжение настоящего Соглашения осуществляется посредством заключения Сторонами Соглашения о его расторжении, далее по тексту – «Соглашение о расторжении». Проект Соглашения о расторжении направляется заинтересованной Стороной другой Стороне, одновременно с направлением уведомления о намерении расторгнуть настоящее Соглашение, не менее чем за 30 (тридцать) календарных дней до предполагаемой даты расторжения. Сторона в течение 5 (Пяти) рабочих дней со дня получения уведомления и проекта Соглашения о расторжении должна подписать полученное Соглашение о расторжении и направить его заинтересованной Стороне.</text:p>
      <text:p text:style-name="P39"><text:span text:style-name="T3">5.3. </text:span>В случае если федеральными нормативными правовыми актами, нормативными правовыми актами Тюменской области будет установлен иной порядок взаимодействия при предоставлении государственных и муниципальных услуг и исполнении государственных и муниципальных функций, настоящее Соглашение действует в части, не противоречащей указанным нормативным -правовым актам.</text:p>
      <text:p text:style-name="P40"><text:span text:style-name="T3">5.4.</text:span><text:span text:style-name="T53"> </text:span>Стороны прилагают усилия для урегулирования любых разногласий между ними путём переговоров. В случае не достижения согласия по исполнению условий настоящего Соглашения, спорные вопросы разрешаются соответствии с действующим законодательством Российской Федерации.</text:p>
      <text:p text:style-name="P40"><text:span text:style-name="T38"/></text:p>
      <text:p text:style-name="P43"><text:span text:style-name="T38">6. </text:span><text:span text:style-name="T13">Ответственность сторон. Форс-мажорные обстоятельства</text:span></text:p>
      <text:p text:style-name="P40"><text:span text:style-name="T15"/></text:p>
      <text:p text:style-name="P40"><text:span text:style-name="T15">6.1. </text:span><text:span text:style-name="T7">Стороны несут ответственность за неисполнение или ненадлежащее исполнение обязательств по настоящему Соглашению в соответствии с действующим законодательством Российской Федерации.</text:span></text:p>
      <text:p text:style-name="P40"><text:span text:style-name="T15">6.2. </text:span><text:span text:style-name="T7">Ответственность перед третьими лицами в случае предъявления ими претензий материального или иного характера, существо которых связано с реализацией Сторонами правомочий в рамках настоящего Соглашения, Стороны несут самостоятельно.</text:span></text:p>
      <text:p text:style-name="P47"><text:span text:style-name="T4">6.3. </text:span>Стороны несут ответственность за нарушение, установленного действующим законодательством Российской Федерации и настоящим Соглашением, порядка использования информации, полученной в рамках исполнения настоящего Соглашения, в соответствии с законодательством Российской Федерации.</text:p>
      <text:p text:style-name="P48"><text:span text:style-name="T4">6.4. </text:span>Оператор не несет ответственность за:</text:p>
      <text:p text:style-name="P49">- недостоверность информации (данных), предоставляемой(-ых) Участнику от физических лиц, юридических лиц или Поставщиков услуг посредством Системы взаимодействия;</text:p>
      <text:p text:style-name="P49">- несоблюдение качества и нарушение сроков предоставления Участнику государственных и муниципальных услуг органами и организациями с использованием Системы взаимодействия, <text:s/>в том случае если это не связано с неработоспособностью Системы взаимодействия;</text:p>
      <text:p text:style-name="P49">- аварии, сбои или перебои в обслуживании, связанные с нарушениями в работе оборудования, систем подачи электроэнергии и/или линий связи или сетей, <text:soft-page-break/>которые обеспечиваются, подаются, эксплуатируются и/или обслуживаются третьими лицами.</text:p>
      <text:p text:style-name="P50"><text:span text:style-name="T4">6.5.</text:span><text:span text:style-name="T54"> </text:span>Стороны несут ответственность перед третьими лицами за разглашение информации, полученной в соответствии с настоящим Соглашением, кроме случаев, когда разглашение информации произошло по вине другой Стороны. </text:p>
      <text:p text:style-name="P50"><text:span text:style-name="T4">6.6. </text:span>Участник и Оператор не несут ответственность за неисполнение или ненадлежащее исполнение обязательств, принятых на себя в соответствии с настоящим Соглашением, если надлежащее исполнение оказалось невозможным вследствие наступления обстоятельств непреодолимой силы. </text:p>
      <text:p text:style-name="P51">Для целей настоящего Соглашения «непреодолимая сила» означает обстоятельство, предусмотренное пунктом 3 статьи 401 Гражданского кодекса Российской Федерации.</text:p>
      <text:p text:style-name="P50"><text:span text:style-name="T4">6.7. </text:span>Участник или Оператор, в случае невозможности исполнения своих обязательств по причине наступления обстоятельств непреодолимой силы, должны предпринять все возможные действия для извещения другой стороны о наступлении таких обстоятельств.</text:p>
      <text:p text:style-name="P51"/>
      <text:list text:continue-list="list100354929374978" text:style-name="WW8Num2">
        <text:list-header>
          <text:p text:style-name="P69"><text:span text:style-name="T53">7. </text:span>Прочие условия</text:p>
        </text:list-header>
      </text:list>
      <text:p text:style-name="P51"/>
      <text:p text:style-name="P47"><text:span text:style-name="T4">7.1. </text:span>Изменения и дополнения в настоящее Соглашение могут быть внесены Сторонами путём подписания ими дополнительных соглашений, которые вступают в силу с момента подписания обеими Сторонами.</text:p>
      <text:p text:style-name="P47"><text:span text:style-name="T4">7.2. </text:span>Настоящее Соглашение составлено в двух экземплярах, имеющих одинаковую юридическую силу, по одному для каждой из Сторон.</text:p>
      <text:p text:style-name="P64"/>
      <text:list text:continue-numbering="true" text:style-name="WW8Num2">
        <text:list-header>
          <text:p text:style-name="P37"><text:span text:style-name="T18">8. </text:span>Адреса, реквизиты и подписи Сторон</text:p>
          <text:p text:style-name="P37"/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8">ОПЕРАТОР:</text:p>
            <text:p text:style-name="P44"/>
            <text:p text:style-name="P44">ГКУ ТО «ЦИТТО»</text:p>
            <text:p text:style-name="P55"/>
            <text:p text:style-name="P55">Местонахождение: 625000, </text:p>
            <text:p text:style-name="P55">г. Тюмень, ул. Советская, д. 61</text:p>
            <text:p text:style-name="P45"/>
            <text:p text:style-name="P44">Директор ГКУ ТО «ЦИТТО»:</text:p>
            <text:p text:style-name="P44"/>
            <text:p text:style-name="P44"/>
            <text:p text:style-name="P44">__________________ А. Р. Усманов</text:p>
            <text:p text:style-name="P46"><text:span text:style-name="T69">М.П.</text:span></text:p>
          </table:table-cell>
          <table:table-cell table:style-name="Таблица1.A1" office:value-type="string">
            <text:p text:style-name="P38">УЧАСТНИК:</text:p>
            <text:p text:style-name="P44"/>
            <text:p text:style-name="P34"/>
            <text:p text:style-name="P34"/>
            <text:p text:style-name="P34"/>
            <text:p text:style-name="P34"/>
            <text:p text:style-name="P34"/>
            <text:p text:style-name="P33">_________________</text:p>
            <text:p text:style-name="P32"/>
            <text:p text:style-name="P32"/>
            <text:p text:style-name="P35">_________________ _________________</text:p>
            <text:p text:style-name="P36"><text:span text:style-name="T39">М.П.</text:span></text:p>
          </table:table-cell>
        </table:table-row>
      </table:table>
      <text:p text:style-name="P19"/>
      <text:p text:style-name="P19"/>
      <text:p text:style-name="P20">Приложение №1</text:p>
      <text:p text:style-name="P19">к соглашению об организации</text:p>
      <text:p text:style-name="P19">информационного взаимодействия при </text:p>
      <text:p text:style-name="P19">предоставлении государственных и муниципальных </text:p>
      <text:p text:style-name="P21">услуг (функций)<text:span text:style-name="T1">/исполнении государственных и муниципальных функций</text:span> в Тюменской области</text:p>
      <text:p text:style-name="P19">от ____________20 <text:s text:c="2"/>г. № ___</text:p>
      <text:p text:style-name="P22"/>
      <text:p text:style-name="P11">Перечень</text:p>
      <text:p text:style-name="P12">документов (сведений), обмен которыми при оказании государственных и муниципальных услуг/исполнении государственных и муниципальных функций, осуществляется в электронном виде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7"><text:span text:style-name="T8">№</text:span><text:span text:style-name="T16"> </text:span><text:span text:style-name="T8">п.п.</text:span></text:p>
          </table:table-cell>
          <table:table-cell table:style-name="Таблица2.A1" office:value-type="string">
            <text:p text:style-name="P11">Наименование документов (сведений)</text:p>
          </table:table-cell>
          <table:table-cell table:style-name="Таблица2.A1" office:value-type="string">
            <text:p text:style-name="P27"><text:span text:style-name="T8">Орган, организация, </text:span><text:span text:style-name="T37">получатель/потребитель</text:span><text:span text:style-name="T8"> документов (сведени</text:span><text:span text:style-name="T56">й</text:span><text:span text:style-name="T8">)</text:span></text:p>
          </table:table-cell>
          <table:table-cell table:style-name="Таблица2.D1" office:value-type="string">
            <text:p text:style-name="P15">Реквизиты НПА, на основании, которых запрашивается информация </text:p>
          </table:table-cell>
        </table:table-row>
        <table:table-row table:style-name="Таблица2.2">
          <table:table-cell table:style-name="Таблица2.A2" office:value-type="string">
            <text:p text:style-name="P5">1.</text:p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D1" office:value-type="string">
            <text:p text:style-name="P28"/>
          </table:table-cell>
        </table:table-row>
      </table:table>
      <text:p text:style-name="P10"/>
      <text:p text:style-name="P6">* 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3">ОПЕРАТОР:</text:p>
            <text:p text:style-name="P16"/>
            <text:p text:style-name="P5">ГКУ ТО «ЦИТТО»</text:p>
            <text:p text:style-name="P17"/>
            <text:p text:style-name="P5">Местонахождение: 625000, </text:p>
            <text:p text:style-name="P5">г. Тюмень, ул. Советская, д. 61</text:p>
            <text:p text:style-name="P8">тел. (3452) 543-040</text:p>
            <text:p text:style-name="P18"/>
            <text:p text:style-name="P8">Директор ГКУ ТО «ЦИТТО»:</text:p>
            <text:p text:style-name="P8"/>
            <text:p text:style-name="P8"/>
            <text:p text:style-name="P8">__________________ <text:s text:c="3"/>А.Р. Усманов</text:p>
            <text:p text:style-name="P29"><text:span text:style-name="T23"><text:s text:c="5"/></text:span><text:span text:style-name="T17">М.П.</text:span></text:p>
          </table:table-cell>
          <table:table-cell table:style-name="Таблица3.A1" office:value-type="string">
            <text:p text:style-name="P13">УЧАСТНИК:</text:p>
            <text:p text:style-name="P13"/>
            <text:p text:style-name="P14"/>
            <text:p text:style-name="P14"/>
            <text:p text:style-name="P7"/>
            <text:p text:style-name="P7"/>
            <text:p text:style-name="P7"/>
            <text:p text:style-name="P7"/>
            <text:p text:style-name="P23">Руководитель</text:p>
            <text:p text:style-name="P23"/>
            <text:p text:style-name="P23"/>
            <text:p text:style-name="P7">______________________ ______________</text:p>
            <text:p text:style-name="P24"><text:span text:style-name="T23"><text:s text:c="5"/></text:span><text:span text:style-name="T17">М.П.</text:span></text:p>
          </table:table-cell>
        </table:table-row>
      </table:table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roid Sans Devanagari" svg:font-family="'Droid Sans Devanagari'" style:font-pitch="variable"/>
    <style:font-face style:name="Droid Sans Devanagari1" svg:font-family="'Droid Sans Devanagari'" style:font-family-generic="swiss"/>
    <style:font-face style:name="Droid Sans Devanagari2" svg:font-family="'Droid Sans Devanagari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2" style:font-size-asian="10.5pt" style:language-asian="zh" style:country-asian="CN" style:font-name-complex="Droid Sans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Tahoma2" style:font-size-asian="10.5pt" style:language-asian="zh" style:country-asian="CN" style:font-name-complex="Droid Sans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Tahoma" style:font-family-asian="Tahoma" style:font-pitch-asian="variable" style:font-size-asian="14pt" style:font-name-complex="Droid Sans Devanagari" style:font-family-complex="'Droid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Devanagari1" style:font-family-complex="'Droid Sans Devanagari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_20_Знак" style:display-name=" Знак" style:family="paragraph" style:parent-style-name="Standard">
      <style:paragraph-properties fo:margin-top="0.494cm" fo:margin-bottom="0.494cm" style:contextual-spacing="false"/>
      <style:text-properties style:font-name="Tahoma1" fo:font-family="Tahoma" style:font-family-generic="swiss" style:font-pitch="variable" fo:font-size="10pt" fo:language="en" fo:country="US" style:font-size-asian="10pt" style:font-name-complex="Tahoma1" style:font-family-complex="Tahoma" style:font-family-generic-complex="swiss" style:font-pitch-complex="variable" style:font-size-complex="10pt"/>
    </style:style>
    <style:style style:name="Маркир_20_Знак_20_Знак" style:display-name="Маркир Знак Знак" style:family="paragraph" style:parent-style-name="Standard" style:list-style-name="WW8Num7">
      <style:paragraph-properties fo:line-height="150%" fo:text-align="justify" style:justify-single-word="false"/>
      <style:text-properties fo:font-size="14pt" style:font-size-asian="14pt"/>
    </style:style>
    <style:style style:name="_21_Обычный" style:display-name="!Обычный" style:family="paragraph" style:parent-style-name="Standard">
      <style:paragraph-properties fo:margin-left="0cm" fo:margin-right="0cm" fo:margin-top="0.106cm" fo:margin-bottom="0cm" style:contextual-spacing="false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_20_Знак2" style:display-name=" Знак2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_20_Знак_20_Знак_20_Знак_20_Знак" style:display-name=" Знак Знак Знак Знак" style:family="paragraph" style:parent-style-name="Standard">
      <style:paragraph-properties fo:margin-left="0cm" fo:margin-right="0cm" fo:margin-top="0.141cm" fo:margin-bottom="0.282cm" style:contextual-spacing="false" fo:line-height="0.423cm" fo:text-align="justify" style:justify-single-word="false" fo:orphans="0" fo:widows="0" fo:text-indent="0.988cm" style:auto-text-indent="false"/>
      <style:text-properties style:font-name="Verdana" fo:font-family="Verdana" style:font-family-generic="swiss" style:font-pitch="variable" fo:font-size="10pt" fo:language="en" fo:country="US" style:font-size-asian="10pt" style:font-name-complex="Arial1" style:font-family-complex="Arial" style:font-family-generic-complex="swiss" style:font-pitch-complex="variable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loext:graphic-properties draw:fill="solid" draw:fill-color="#ffffff"/>
      <style:paragraph-properties fo:margin-left="0.039cm" fo:margin-right="0cm" fo:line-height="150%" fo:text-indent="-0.039cm" style:auto-text-indent="false" fo:background-color="#ffffff">
        <style:tab-stops>
          <style:tab-stop style:position="0.877cm"/>
        </style:tab-stops>
      </style:paragraph-properties>
      <style:text-properties fo:color="#000000" loext:opacity="100%"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ConsPlusCel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/>
    <style:style style:name="Char_20_Char" style:display-name="Char Char" style:family="paragraph" style:parent-style-name="Contents_20_1" style:next-style-name="Standard">
      <style:paragraph-properties fo:margin-top="0cm" fo:margin-bottom="0.282cm" style:contextual-spacing="false" fo:line-height="0.423cm">
        <style:tab-stops>
          <style:tab-stop style:position="0.85cm"/>
        </style:tab-stops>
      </style:paragraph-properties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style:font-size-complex="10pt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cm" fo:margin-bottom="0.212cm" style:contextual-spacing="false" fo:line-height="12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able_20_Data" style:display-name="Table Data" style:family="paragraph" style:parent-style-name="Standard">
      <style:paragraph-properties fo:keep-with-next="always"/>
    </style:style>
    <style:style style:name="Table_20_Caption" style:display-name="Table Caption" style:family="paragraph" style:parent-style-name="Table_20_Data">
      <style:text-properties fo:font-weight="bold" style:font-weight-asian="bold"/>
    </style:style>
    <style:style style:name="Схема_20_документа" style:display-name="Схема документа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Стиль1" style:family="paragraph" style:parent-style-name="Абзац_20_списка" style:list-style-name="WW8Num6">
      <style:paragraph-properties fo:margin-left="0cm" fo:margin-right="0cm" fo:text-align="center" style:justify-single-word="false" fo:text-indent="1.251cm" style:auto-text-indent="false"/>
      <style:text-properties fo:font-weight="bold" style:font-weight-asian="bold"/>
    </style:style>
    <style:style style:name="Стиль2" style:family="paragraph" style:parent-style-name="Абзац_20_списка" style:list-style-name="WW8Num2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Нормальный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language="en" fo:country="US" fo:font-weight="bold" style:font-weight-asian="bold" style:font-name-complex="Arial1" style:font-family-complex="Arial" style:font-family-generic-complex="swiss" style:font-pitch-complex="variable"/>
    </style:style>
    <style:style style:name="WW8Num2z1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language="en" fo:country="US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WW8Num3z2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Маркир_20_Знак_20_Знак_20_Знак" style:display-name="Маркир Знак Знак Знак" style:family="text">
      <style:text-properties fo:font-size="14pt" style:font-size-asian="14pt" style:font-size-complex="12pt"/>
    </style:style>
    <style:style style:name="_21_Обычный_20_Знак" style:display-name="!Обычный Знак" style:family="text">
      <style:text-properties fo:font-size="14pt" fo:language="ru" fo:country="RU" style:font-size-asian="14pt" style:font-size-complex="14pt" style:language-complex="ar" style:country-complex="SA"/>
    </style:style>
    <style:style style:name="apple-style-span" style:family="text" style:parent-style-name="Основной_20_шрифт_20_абзаца"/>
    <style:style style:name="apple-converted-space" style:family="text" style:parent-style-name="Основной_20_шрифт_20_абзаца"/>
    <style:style style:name="Основной_20_текст_20_с_20_отступом_20_3_20_Знак" style:display-name="Основной текст с отступом 3 Знак" style:family="text">
      <style:text-properties fo:color="#000000" loext:opacity="100%" style:font-name="Arial1" fo:font-family="Arial" style:font-family-generic="swiss" style:font-pitch="variable" fo:font-size="14pt" fo:font-style="italic" fo:font-weight="bold" fo:background-color="#ffffff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short_5f_text" style:display-name="short_text" style:family="text" style:parent-style-name="Основной_20_шрифт_20_абзаца"/>
    <style:style style:name="Схема_20_документа_20_Знак" style:display-name="Схема документа Знак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itle" style:family="text" style:parent-style-name="Основной_20_шрифт_20_абзаца"/>
    <style:style style:name="Абзац_20_списка_20_Знак" style:display-name="Абзац списка Знак" style:family="text">
      <style:text-properties fo:font-size="12pt" style:font-size-asian="12pt" style:font-size-complex="12pt"/>
    </style:style>
    <style:style style:name="Стиль1_20_Знак" style:display-name="Стиль1 Знак" style:family="text">
      <style:text-properties fo:font-size="12pt" fo:font-weight="bold" style:font-size-asian="12pt" style:font-weight-asian="bold" style:font-size-complex="12pt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_20_концевой_20_сноски" style:display-name="WW-Символ концевой сноски" style:family="text"/>
    <style:style style:name="Endnote_20_anchor" style:display-name="Endnote anchor" style:family="text">
      <style:text-properties style:text-position="super 58%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WW8Num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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1" fo:font-size="10pt" style:font-size-asian="10pt" style:font-name-complex="Arial1" style:font-size-complex="10pt"/>
    </style:style>
    <style:style style:name="MP2" style:family="paragraph" style:parent-style-name="Footer">
      <style:text-properties style:font-name="Arial1" fo:font-size="10pt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0.751cm" fo:margin-bottom="1.251cm" fo:margin-left="2.381cm" fo:margin-right="1.475cm" style:writing-mode="lr-tb" style:layout-grid-color="#c0c0c0" style:layout-grid-lines="42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  <text:p text:style-name="MP2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Форма: Договор энергоснабжения (образец заполнения)(Подготовлен для системы КонсультантПлюс, 2023)</dc:title>
    <meta:initial-creator>NamePC</meta:initial-creator>
    <meta:creation-date>2023-10-26T14:13:00</meta:creation-date>
    <dc:date>2025-06-18T10:03:26.432000000</dc:date>
    <meta:print-date>1995-11-21T17:41:00</meta:print-date>
    <meta:editing-cycles>19</meta:editing-cycles>
    <meta:editing-duration>PT5H8M2S</meta:editing-duration>
    <meta:generator>LibreOffice/7.6.4.1$Windows_X86_64 LibreOffice_project/e19e193f88cd6c0525a17fb7a176ed8e6a3e2aa1</meta:generator>
    <meta:document-statistic meta:table-count="3" meta:image-count="0" meta:object-count="0" meta:page-count="7" meta:paragraph-count="126" meta:word-count="2034" meta:character-count="18297" meta:non-whitespace-character-count="16259"/>
    <meta:user-defined meta:name="Company">КонсультантПлюс Версия 4023.00.09</meta:user-defined>
  </office:meta>
</office:document-meta>
</file>