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75cm" fo:margin-left="-0.191cm" table:align="left" style:writing-mode="lr-tb"/>
    </style:style>
    <style:style style:name="Таблица1.A" style:family="table-column">
      <style:table-column-properties style:column-width="8.8cm"/>
    </style:style>
    <style:style style:name="Таблица1.B" style:family="table-column">
      <style:table-column-properties style:column-width="9.275cm"/>
    </style:style>
    <style:style style:name="Таблица1.1" style:family="table-row">
      <style:table-row-properties style:min-row-height="5.5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45cm" style:rel-width="100%" fo:margin-left="-0.217cm" table:align="left" style:writing-mode="lr-tb"/>
    </style:style>
    <style:style style:name="Таблица2.A" style:family="table-column">
      <style:table-column-properties style:column-width="0.796cm" style:rel-column-width="451*"/>
    </style:style>
    <style:style style:name="Таблица2.B" style:family="table-column">
      <style:table-column-properties style:column-width="5.958cm" style:rel-column-width="3381*"/>
    </style:style>
    <style:style style:name="Таблица2.C" style:family="table-column">
      <style:table-column-properties style:column-width="5.181cm" style:rel-column-width="2940*"/>
    </style:style>
    <style:style style:name="Таблица2.D" style:family="table-column">
      <style:table-column-properties style:column-width="5.212cm" style:rel-column-width="295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95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7.145cm" style:rel-width="100%" fo:margin-left="-0.191cm" table:align="left" style:writing-mode="lr-tb"/>
    </style:style>
    <style:style style:name="Таблица3.A" style:family="table-column">
      <style:table-column-properties style:column-width="8.345cm" style:rel-column-width="4731*"/>
    </style:style>
    <style:style style:name="Таблица3.B" style:family="table-column">
      <style:table-column-properties style:column-width="8.8cm" style:rel-column-width="498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Абзац_20_списка">
      <style:paragraph-properties fo:margin-left="1.251cm" fo:margin-right="0cm" fo:margin-top="0cm" fo:margin-bottom="0cm" style:contextual-spacing="tru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Абзац_20_списка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Arial1" fo:font-size="12pt" fo:font-style="italic" fo:font-weight="normal" style:font-name-asian="Calibri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Arial1" fo:font-size="12pt" fo:font-style="italic" fo:font-weight="normal" officeooo:rsid="0036f2c2" officeooo:paragraph-rsid="0036f2c2" style:font-name-asian="Calibri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Arial1"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Arial1" fo:font-size="12pt" fo:font-weight="normal" officeooo:rsid="0036f2c2" officeooo:paragraph-rsid="0036f2c2" style:font-name-asian="Calibri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style:font-name="Arial1"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font-size="12pt" officeooo:paragraph-rsid="00366cf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1" fo:font-size="12pt" officeooo:paragraph-rsid="00366cf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1" fo:font-size="12pt" officeooo:paragraph-rsid="0034a91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3" style:family="paragraph" style:parent-style-name="Абзац_20_списка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Абзац_20_списка">
      <style:paragraph-properties fo:margin-left="1.905cm" fo:margin-right="0cm" fo:text-indent="0cm" style:auto-text-indent="false"/>
      <style:text-properties style:font-name="Arial1" fo:font-size="12pt" fo:language="en" fo:country="US" fo:font-weight="bold" style:font-size-asian="12pt" style:font-weight-asian="bold" style:font-name-complex="Arial1" style:font-size-complex="12pt"/>
    </style:style>
    <style:style style:name="P25" style:family="paragraph" style:parent-style-name="Абзац_20_списка" style:master-page-name="">
      <loext:graphic-properties draw:fill="none"/>
      <style:paragraph-properties fo:margin-left="1.3cm" fo:margin-right="0cm" fo:margin-top="0cm" fo:margin-bottom="0cm" style:contextual-spacing="tru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language="en" fo:country="US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P29" style:family="paragraph" style:parent-style-name="Standard">
      <style:paragraph-properties style:text-autospace="none"/>
      <style:text-properties style:font-name="Arial1" style:font-name-complex="Arial1"/>
    </style:style>
    <style:style style:name="P30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margin-top="0cm" fo:margin-bottom="0cm" style:contextual-spacing="true"/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1" fo:font-weight="bold" officeooo:paragraph-rsid="0029f790" style:font-weight-asian="bold" style:font-name-complex="Arial1"/>
    </style:style>
    <style:style style:name="P34" style:family="paragraph" style:parent-style-name="Standard">
      <style:paragraph-properties style:text-autospace="none"/>
      <style:text-properties style:font-name="Arial1" fo:font-weight="bold" style:font-weight-asian="bold" style:font-name-complex="Arial1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7" style:family="paragraph" style:parent-style-name="Standard">
      <style:text-properties style:font-name="Arial1" fo:font-weight="bold" fo:background-color="#ff0000" style:font-weight-asian="bold" style:font-name-complex="Arial1"/>
    </style:style>
    <style:style style:name="P38" style:family="paragraph" style:parent-style-name="Standard">
      <style:text-properties style:font-name="Arial1" fo:background-color="#ff0000" style:font-name-complex="Arial1"/>
    </style:style>
    <style:style style:name="P39" style:family="paragraph" style:parent-style-name="Standard">
      <style:paragraph-properties style:text-autospace="none"/>
      <style:text-properties style:font-name="Arial1" fo:background-color="#ff0000" style:font-name-complex="Arial1"/>
    </style:style>
    <style:style style:name="P40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1" fo:font-size="11pt" style:font-size-asian="11pt" style:font-name-complex="Arial1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1" fo:font-size="11pt" officeooo:paragraph-rsid="0029f790" style:font-size-asian="11pt" style:font-name-complex="Arial1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1" fo:font-style="italic" style:font-style-asian="italic" style:font-name-complex="Arial1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50" style:family="paragraph" style:parent-style-name="Standard">
      <style:paragraph-properties style:text-autospace="none"/>
    </style:style>
    <style:style style:name="P51" style:family="paragraph" style:parent-style-name="ConsPlusNormal">
      <style:paragraph-properties fo:margin-left="0.635cm" fo:margin-right="0cm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53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style:font-name-asian="Calibri" style:font-size-asian="12pt" style:font-weight-asian="normal" style:font-name-complex="Arial1" style:font-size-complex="12pt" style:font-weight-complex="normal"/>
    </style:style>
    <style:style style:name="P5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034a91b" style:font-size-asian="12pt" style:font-size-complex="12pt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0366cf3" style:font-size-asian="12pt" style:font-size-complex="12pt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0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2pt" style:font-size-asian="12pt" style:font-size-complex="12pt"/>
    </style:style>
    <style:style style:name="P61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P63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Абзац_20_списка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5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6" style:family="paragraph" style:parent-style-name="Абзац_20_списка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67" style:family="paragraph" style:parent-style-name="Абзац_20_списка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paragraph-rsid="0034a91b" style:font-size-asian="12pt" style:font-size-complex="12pt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paragraph-rsid="00366cf3" style:font-size-asian="12pt" style:font-size-complex="12pt"/>
    </style:style>
    <style:style style:name="P7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71" style:family="paragraph" style:parent-style-name="ConsPlusNormal" style:list-style-name="WW8Num2">
      <style:paragraph-properties fo:margin-left="0.635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officeooo:paragraph-rsid="0030b6c8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1" fo:font-size="12pt" fo:font-weight="normal" officeooo:paragraph-rsid="003b1b7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Абзац_20_списка" style:list-style-name="WW8Num2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6" style:family="paragraph" style:parent-style-name="Абзац_20_списка" style:list-style-name="WW8Num2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7" style:family="paragraph" style:parent-style-name="Стиль1" style:list-style-name="WW8Num4">
      <style:paragraph-properties fo:margin-top="0cm" fo:margin-bottom="0cm" style:contextual-spacing="true"/>
      <style:text-properties style:font-name="Arial1" fo:font-size="12pt" style:font-size-asian="12pt" style:font-name-complex="Arial1" style:font-size-complex="12pt"/>
    </style:style>
    <style:style style:name="P78" style:family="paragraph" style:parent-style-name="Стиль1" style:list-style-name="WW8Num2">
      <style:paragraph-properties fo:margin-left="0cm" fo:margin-right="0cm" fo:margin-top="0cm" fo:margin-bottom="0cm" style:contextual-spacing="true" fo:text-indent="1.251cm" style:auto-text-indent="false"/>
      <style:text-properties style:font-name="Arial1" fo:font-size="12pt" style:font-size-asian="12pt" style:font-name-complex="Arial1" style:font-size-complex="12pt"/>
    </style:style>
    <style:style style:name="P79" style:family="paragraph" style:parent-style-name="Стиль2" style:list-style-name="WW8Num2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  <style:text-properties fo:font-size="12pt" officeooo:paragraph-rsid="0022c19c" style:font-size-asian="12pt" style:font-size-complex="12pt"/>
    </style:style>
    <style:style style:name="P81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  <style:text-properties fo:font-size="12pt" style:font-size-asian="12pt" style:font-size-complex="12pt"/>
    </style:style>
    <style:style style:name="P82" style:family="paragraph" style:parent-style-name="Стиль2" style:list-style-name="WW8Num5">
      <style:paragraph-properties fo:margin-left="1.191cm" fo:margin-right="0cm" fo:margin-top="0cm" fo:margin-bottom="0cm" style:contextual-spacing="true" fo:text-indent="-0.476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1999" style:font-weight-asian="bold" style:font-weight-complex="bold"/>
    </style:style>
    <style:style style:name="T3" style:family="text">
      <style:text-properties fo:font-weight="bold" officeooo:rsid="001d34d4" style:font-weight-asian="bold" style:font-weight-complex="bold"/>
    </style:style>
    <style:style style:name="T4" style:family="text">
      <style:text-properties fo:font-weight="bold" officeooo:rsid="0034ff93" style:font-weight-asian="bold" style:font-weight-complex="bold"/>
    </style:style>
    <style:style style:name="T5" style:family="text">
      <style:text-properties fo:font-weight="bold" officeooo:rsid="00359b82" style:font-weight-asian="bold" style:font-weight-complex="bold"/>
    </style:style>
    <style:style style:name="T6" style:family="text">
      <style:text-properties fo:font-weight="bold" officeooo:rsid="003702aa" style:font-weight-asian="bold" style:font-weight-complex="bold"/>
    </style:style>
    <style:style style:name="T7" style:family="text">
      <style:text-properties fo:font-weight="bold" officeooo:rsid="0034a91b" style:font-weight-asian="bold"/>
    </style:style>
    <style:style style:name="T8" style:family="text">
      <style:text-properties fo:font-weight="bold" officeooo:rsid="0034a91b" style:font-name-asian="Arial1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officeooo:rsid="00276ce7" style:font-weight-asian="bold" style:font-name-complex="Arial1"/>
    </style:style>
    <style:style style:name="T12" style:family="text">
      <style:text-properties style:font-name="Arial1" fo:font-weight="bold" officeooo:rsid="0030b6c8" style:font-weight-asian="bold" style:font-name-complex="Arial1"/>
    </style:style>
    <style:style style:name="T13" style:family="text">
      <style:text-properties style:font-name="Arial1" fo:font-weight="bold" officeooo:rsid="00181999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style:font-name="Arial1" fo:font-weight="bold" officeooo:rsid="00181999" style:font-weight-asian="bold" style:font-weight-complex="bold"/>
    </style:style>
    <style:style style:name="T17" style:family="text">
      <style:text-properties style:font-name="Arial1" fo:font-weight="bold" officeooo:rsid="001d34d4" style:font-weight-asian="bold" style:font-weight-complex="bold"/>
    </style:style>
    <style:style style:name="T18" style:family="text">
      <style:text-properties style:font-name="Arial1" fo:font-weight="bold" style:font-name-asian="Arial1" style:font-weight-asian="bold" style:font-name-complex="Arial1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officeooo:rsid="001a1960" style:font-name-complex="Arial1"/>
    </style:style>
    <style:style style:name="T21" style:family="text">
      <style:text-properties style:font-name="Arial1" officeooo:rsid="002d5720" style:font-name-complex="Arial1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5" style:family="text">
      <style:text-properties style:font-name="Arial1" fo:font-size="12pt" style:font-size-asian="12pt" style:font-name-complex="Arial1" style:font-size-complex="12pt"/>
    </style:style>
    <style:style style:name="T26" style:family="text">
      <style:text-properties style:font-name="Arial1" fo:font-size="12pt" officeooo:rsid="003463c7" style:font-size-asian="12pt" style:font-name-complex="Arial1" style:font-size-complex="12pt"/>
    </style:style>
    <style:style style:name="T27" style:family="text">
      <style:text-properties style:font-name="Arial1" fo:font-size="12pt" officeooo:rsid="0030b6c8" style:font-size-asian="12pt" style:font-name-complex="Arial1" style:font-size-complex="12pt"/>
    </style:style>
    <style:style style:name="T28" style:family="text">
      <style:text-properties style:font-name="Arial1" fo:font-style="italic" fo:font-weight="bold" style:font-style-asian="italic" style:font-weight-asian="bold" style:font-name-complex="Arial1"/>
    </style:style>
    <style:style style:name="T29" style:family="text">
      <style:text-properties style:font-name="Arial1" fo:font-style="normal" fo:font-weight="bold" officeooo:rsid="00181999" style:font-style-asian="normal" style:font-weight-asian="bold" style:font-style-complex="normal" style:font-weight-complex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officeooo:rsid="00181999"/>
    </style:style>
    <style:style style:name="T32" style:family="text">
      <style:text-properties officeooo:rsid="001d34d4"/>
    </style:style>
    <style:style style:name="T33" style:family="text">
      <style:text-properties officeooo:rsid="00206c42"/>
    </style:style>
    <style:style style:name="T34" style:family="text">
      <style:text-properties style:use-window-font-color="true" loext:opacity="0%" style:font-name="Arial1" fo:font-size="12pt" fo:language="ru" fo:country="RU" fo:font-weight="bold" officeooo:rsid="0029f790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35" style:family="text">
      <style:text-properties style:use-window-font-color="true" loext:opacity="0%" fo:language="ru" fo:country="RU" officeooo:rsid="00276ce7" style:font-name-asian="Times New Roman" style:language-asian="zh" style:country-asian="CN" style:language-complex="ar" style:country-complex="SA"/>
    </style:style>
    <style:style style:name="T36" style:family="text">
      <style:text-properties officeooo:rsid="0029f790"/>
    </style:style>
    <style:style style:name="T3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style:font-name="Arial" fo:font-style="normal" style:text-underline-style="none" fo:font-weight="normal" officeooo:rsid="002d5720" style:font-style-asian="normal" style:font-weight-asian="normal"/>
    </style:style>
    <style:style style:name="T3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style:font-name="Arial1" fo:font-style="normal" style:text-underline-style="none" fo:font-weight="normal" officeooo:rsid="00131574" style:font-style-asian="normal" style:font-weight-asian="normal"/>
    </style:style>
    <style:style style:name="T41" style:family="text">
      <style:text-properties style:text-line-through-style="none" style:text-line-through-type="none" style:font-name="Arial1" fo:font-style="normal" style:text-underline-style="none" fo:font-weight="normal" officeooo:rsid="0030b6c8" style:font-style-asian="normal" style:font-weight-asian="normal"/>
    </style:style>
    <style:style style:name="T42" style:family="text">
      <style:text-properties officeooo:rsid="003463c7"/>
    </style:style>
    <style:style style:name="T43" style:family="text">
      <style:text-properties officeooo:rsid="0034a91b" style:font-name-asian="Arial1"/>
    </style:style>
    <style:style style:name="T44" style:family="text">
      <style:text-properties style:font-name-complex="Arial1"/>
    </style:style>
    <style:style style:name="T45" style:family="text">
      <style:text-properties officeooo:rsid="0034ff93"/>
    </style:style>
    <style:style style:name="T46" style:family="text">
      <style:text-properties officeooo:rsid="00359b82"/>
    </style:style>
    <style:style style:name="T47" style:family="text">
      <style:text-properties officeooo:rsid="00370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СОГЛАШЕНИЕ</text:p>
      <text:p text:style-name="P6">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<text:span text:style-name="T35">посредством </text:span></text:p>
      <text:p text:style-name="P6">ИС «Портал поставщиков услуг»</text:p>
      <text:p text:style-name="P3"/>
      <text:p text:style-name="P19"><text:tab/>г. Тюмень <text:s text:c="75"/>«___»__________20 <text:s text:c="5"/>г.</text:p>
      <text:p text:style-name="P58"><text:span text:style-name="T10">Государственное казенное учреждение Тюменской области «Центр информационных технологий Тюменской области» (ГКУ ТО «ЦИТТО»)</text:span><text:span text:style-name="T19">, именуемый в дальнейшем </text:span><text:span text:style-name="T10">«Оператор»</text:span><text:span text:style-name="T19">,</text:span><text:span text:style-name="T10"> </text:span><text:span text:style-name="T19">в лице директора Усманова Артура Рифовича, действующего на основании </text:span><text:span text:style-name="T10">Устава</text:span><text:span text:style-name="T19">, с одной стороны, и </text:span><text:span text:style-name="T22">___________________, именуемое в дальнейшем</text:span><text:span text:style-name="T19"> «</text:span><text:span text:style-name="T10">Участник»</text:span><text:span text:style-name="T19">, в лице _____________________, действующего на основании </text:span><text:span text:style-name="T22">___________, с другой стороны, совместно именуемые «Стороны», заключили наст</text:span><text:span text:style-name="T19">оящее Соглашение о нижеследующем:</text:span></text:p>
      <text:list text:style-name="WW8Num4">
        <text:list-item>
          <text:p text:style-name="P77">Термины и определения</text:p>
        </text:list-item>
      </text:list>
      <text:p text:style-name="P24"/>
      <text:p text:style-name="P20">В настоящем Соглашении используются следующие основные термины и определения:</text:p>
      <text:list text:style-name="WW8Num2">
        <text:list-item>
          <text:list>
            <text:list-item>
              <text:p text:style-name="P72"><text:span text:style-name="T10">Система взаимодействия</text:span><text:span text:style-name="T19"> – Автоматизированная система межведомственного информационного взаимодействия Тюменской области (СМЭВ ТО) – </text:span><text:bookmark-start text:name="sub_21"/><text:span text:style-name="T19">региональная информационная система, включающая информационные базы данных, в том числе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данным их информационных систем (далее - электронные сервисы), сведения об истории движения в системе взаимодействия электронных сообщений при предоставлении государственных и муниципальных услуг, исполнении государственных и муниципальных функций в электронной форме, а также программные и технические средства, обеспечивающие взаимодействие информационных систем органов и организаций, используемых при предоставлении в электронной форме государственных и муниципальных услуг и исполнении государственных и муниципальных функций.</text:span></text:p>
            </text:list-item>
            <text:list-item>
              <text:p text:style-name="P73"><text:span text:style-name="T14">Технологический портал СМЭВ ТО </text:span><text:span text:style-name="T19">— портал, содержащий нормативно - справочную документацию о Системе взаимодействия и </text:span><text:span text:style-name="T22">Портале Поставщика услуг</text:span><text:span text:style-name="T19">, новости и руководства пользователя. </text:span><text:bookmark-end text:name="sub_21"/></text:p>
            </text:list-item>
            <text:list-item>
              <text:p text:style-name="P73"><text:span text:style-name="T10">Уполномоченный орган </text:span><text:span text:style-name="T19">– Департамент информатизации Тюменской области, </text:span><text:span text:style-name="T21">в соответствии с</text:span><text:span text:style-name="T19"> распоряжением Правительства Тюменской области от 15.02.2011 № 110-рп «Об автоматизированной системе межведомственного электронного взаимодействия Тюменской области» </text:span><text:span text:style-name="T21">являющийся </text:span><text:span text:style-name="T19"><text:s/></text:span><text:span text:style-name="T37">уполномоченным органом по реализации мероприятий, связанных с созданием, внедрением и последующим развитием автоматизированной системы межведомственного электронного взаимодействия Тюменской области, осуществля</text:span><text:span text:style-name="T38">ющим</text:span><text:span text:style-name="T37"> деятельность по организации взаимодействия автоматизированной системы межведомственного электронного взаимодействия Тюменской области с Единой системой межведомственного электронного взаимодействия Российской Федерации и координацию деятельности по подключению информационных систем исполнительных органов государственной власти Тюменской области, органов местного самоуправления, государственных и муниципальных учреждений, иных органов и организаций к автоматизированной системе межведомственного электронного взаимодействия Тюменской области.</text:span></text:p>
            </text:list-item>
            <text:list-item>
              <text:p text:style-name="P73"><text:span text:style-name="T10">Поставщик услуг</text:span><text:span text:style-name="T19"> - федеральный орган исполнительной власти, орган исполнительной власти Тюменской области, орган местного самоуправления Тюменской области, организация, участвующая в оказании государственных и </text:span><text:soft-page-break/><text:span text:style-name="T19">муниципальных услуг/исполнении государственных и муниципальных функций посредством Системы взаимодействия. </text:span></text:p>
            </text:list-item>
          </text:list>
        </text:list-item>
      </text:list>
      <text:p text:style-name="P59"><text:span text:style-name="T10">1.</text:span><text:span text:style-name="T12">5</text:span><text:span text:style-name="T10">. Портал Поставщика услуг</text:span><text:span text:style-name="T19"> – информационная система, подключенная к Системе взаимодействия и дополненная функциональностью, обеспечивающей предоставление государственных и муниципальных услуг через Систему взаимодействия, предназначенная для организации предоставления государственных и муниципальных услуг теми Поставщиками услуг, у которых отсутствует возможность подключения своих информационных ресурсов к Системе взаимодействия или отсутствуют информационные системы как таковые.</text:span></text:p>
      <text:p text:style-name="P20"/>
      <text:list text:continue-numbering="true" text:style-name="WW8Num2">
        <text:list-item>
          <text:p text:style-name="P78">Предмет Соглашения</text:p>
        </text:list-item>
      </text:list>
      <text:p text:style-name="P25"/>
      <text:list text:continue-numbering="true" text:style-name="WW8Num2">
        <text:list-item>
          <text:list>
            <text:list-item>
              <text:p text:style-name="P79">В соответствии с положениями:</text:p>
            </text:list-item>
          </text:list>
        </text:list-item>
      </text:list>
      <text:p text:style-name="P46"><text:span text:style-name="T25"><text:tab/>- </text:span><text:span text:style-name="T26">Ф</text:span><text:span text:style-name="T25">едерального закона Российской Федерации </text:span><text:span text:style-name="title"><text:span text:style-name="T25">от 27.07.2010 № 210-ФЗ «Об организации предоставления государственных и муниципальных услуг»;</text:span></text:span><text:span text:style-name="T25"> </text:span></text:p>
      <text:p text:style-name="P46"><text:span text:style-name="T25"><text:tab/>- постановления</text:span><text:span text:style-name="title"><text:span text:style-name="T25"> Правительства Российской Федерации от 05.12.2005 № 725 «О взаимодействии и координации деятельности органов исполнительной власти субъектов Российской Федерации, и территориальных органов федеральных органов исполнительной власти»;</text:span></text:span></text:p>
      <text:p text:style-name="P22"><text:tab/>-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 </text:p>
      <text:p text:style-name="P46"><text:span text:style-name="T25"><text:tab/>- постановления</text:span><text:span text:style-name="title"><text:span text:style-name="T25"> Правительства Российской Федерации от 08.09.2010 № 697 «О единой системе межведомственного электронного взаимодействия»; </text:span></text:span></text:p>
      <text:p text:style-name="P46"><text:span text:style-name="title"><text:span text:style-name="T25"><text:tab/>- </text:span></text:span><text:span text:style-name="T25">распоряжения Правительства Тюменской области от 15.02.2011 № 110-рп «Об автоматизированной системе межведомственного электронного взаимодействия Тюменской области;</text:span></text:p>
      <text:p text:style-name="P21"><text:tab/>- постановления Правительства Тюменской области от 19.12.2011 № 467-п «Об осуществлении межведомственного информационного взаимодействия с использованием автоматизированной системы межведомственного электронного взаимодействия Тюменской области при предоставлении государственных и муниципальных услуг в Тюменской области»;</text:p>
      <text:p text:style-name="P21"><text:tab/>- <text:span text:style-name="T36">распоряжения Департамента информатизации Тюменской области от 2</text:span><text:span text:style-name="T42">2</text:span><text:span text:style-name="T36">.03.2021 № 08-р «Об утверждении Положения об информационной системе «Портал поставщиков услуг»;</text:span></text:p>
      <text:p text:style-name="P21"><text:tab/>- иных нормативных правовых актов Российской Федерации</text:p>
      <text:p text:style-name="P47"><text:span text:style-name="T27">с</text:span><text:span text:style-name="T25">тороны договорились, что обмен документами (сведениями), необходимыми для оказания в электронном виде государственных и муниципальных услуг, исполнения государственных и муниципальных функций, осуществляется в Системе взаимодействия в соответствии с Техническими требованиями к автоматизированной системе межведомственного электронного взаимодействия Тюменской области, утвержденными Уполномоченным органом (далее – </text:span><text:span text:style-name="T24">Технические требования</text:span><text:span text:style-name="Footnote_20_Symbol"><text:span text:style-name="T24"><text:note text:id="ftn1" text:note-class="footnote"><text:note-citation>1</text:note-citation><text:note-body><text:p text:style-name="Footnote"><text:s/><text:span text:style-name="T9">Технические требования размещены на Т</text:span><text:span text:style-name="T22">ехнологическом портале СМЭВ ТО.</text:span></text:p></text:note-body></text:note></text:span></text:span><text:span text:style-name="T25">). </text:span></text:p>
      <text:p text:style-name="P63"><text:span text:style-name="T23"><text:tab/></text:span><text:span text:style-name="T19">Документы (сведения) представляются по электронному запросу граждан, организаций, федеральных органов исполнительной власти, органов исполнительной власти Тюменской области или органов местного самоуправления Тюменской области.</text:span></text:p>
      <text:p text:style-name="P64"><text:span text:style-name="T10">2.2.</text:span><text:span text:style-name="T19"> Предоставлению с использованием Портала поставщика услуг подлежат документы (сведения), установленные нормативными правовыми актами Российской Федерации, указанные в Приложении № 1 к настоящему Соглашению. </text:span></text:p>
      <text:p text:style-name="P80"><text:span text:style-name="T1">2.3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государственных и муниципальных услуг, исполнении государственных и муниципальных функций, подключенных к Системе <text:soft-page-break/>взаимодействия, осуществляется Оператором на безвозмездной основе<text:span text:style-name="T30"> </text:span>по заявке Участника. Перечень указанной информации (электронных сервисов) определяется по согласованию Сторон и оформляется <text:span text:style-name="T19">в Приложении № 1</text:span>к настоящему Соглашению.</text:p>
      <text:p text:style-name="P81"><text:span text:style-name="T1">2.4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коммерческих услуг, подключенных к Системе взаимодействия, осуществляется Оператором в соответствии с тарифами владельца такой информации (электронного сервиса). <text:s/></text:p>
      <text:p text:style-name="P4"/>
      <text:list xml:id="list100611356340119" text:continue-numbering="true" text:style-name="WW8Num2">
        <text:list-item>
          <text:p text:style-name="P75">Обязательства Сторон</text:p>
        </text:list-item>
      </text:list>
      <text:p text:style-name="P5"/>
      <text:p text:style-name="P81"><text:span text:style-name="T1">3.1.</text:span> Оператор:</text:p>
      <text:p text:style-name="P60"><text:span text:style-name="T10">3.1.1. </text:span><text:span text:style-name="T19">Назначает ответственных исполнителей, уполномоченных на решение текущих вопросов по реализации настоящего Соглашения;</text:span></text:p>
      <text:p text:style-name="P60"><text:span text:style-name="T10">3.1.2</text:span><text:span text:style-name="T19">. Обеспечивает разработку и настройку Портала поставщика услуг, посредством которого осуществляется:</text:span></text:p>
      <text:list text:style-name="WW8Num5">
        <text:list-item>
          <text:p text:style-name="P82">формирование персонализированных электронных запросов на предоставление информации (электронных сервисов), от имени физического лица, юридического лица или уполномоченного должностного лица Поставщика услуги;</text:p>
        </text:list-item>
        <text:list-item>
          <text:p text:style-name="P82">предоставление запрашиваемой информации; </text:p>
        </text:list-item>
        <text:list-item>
          <text:p text:style-name="P82">подтверждение (опровержение) сообщенной физическим лицом или юридическим лицом информации, в случаях, когда запрос требует лишь подтвердить (опровергнуть) такую информацию;</text:p>
        </text:list-item>
        <text:list-item>
          <text:p text:style-name="P82">фиксацию (журналирование) истории движения электронных сообщений, (запросов, подтверждений/опровержений/) при предоставлении государственных и муниципальных услуг. <text:span text:style-name="T33">Срок хранения информации устанавливается в соответствии с регламентом эксплуатации информационной системы Портал поставщиков услуг, размещенного на Технологическом портале СМЭВ ТО. </text:span><text:s/></text:p>
        </text:list-item>
      </text:list>
      <text:p text:style-name="P60"><text:span text:style-name="T10">3.1.3. </text:span><text:span text:style-name="T19">Обеспечивает взаимодействие Участника с другими Поставщиками услуг посредством Портала поставщика услуг при предоставлении государственных и муниципальных услуг, исполнении государственных и муниципальных функций, для чего предоставляет регламентированный доступ Поставщикам услуг к электронным сервисам Участника. </text:span></text:p>
      <text:p text:style-name="P65"><text:span text:style-name="T10">3.1.</text:span><text:span text:style-name="T11">4</text:span><text:span text:style-name="T10">. </text:span><text:span text:style-name="T19">Обеспечивает применение технических средств защиты информации;</text:span></text:p>
      <text:p text:style-name="P65"><text:span text:style-name="T10">3.1.</text:span><text:span text:style-name="T11">5</text:span><text:span text:style-name="T10">.</text:span><text:span text:style-name="T19"> Обеспечивает с использованием Портала Поставщика услуг соблюдение установленного порядка ограниченного доступа к отдельным видам информации согласно требованиям, установленным законодательством Российской Федерации;</text:span></text:p>
      <text:p text:style-name="P65"><text:span text:style-name="T10">3.1.</text:span><text:span text:style-name="T11">6</text:span><text:span text:style-name="T10">. </text:span><text:span text:style-name="T19">Гарантирует целостность и неизменность данных, передаваемых Участнику посредством Системы взаимодействия с момента их поступления в Систему взаимодействия до момента поступления в Портал Поставщика услуг;</text:span></text:p>
      <text:p text:style-name="P65"><text:span text:style-name="T10">3.1.</text:span><text:span text:style-name="T11">7</text:span><text:span text:style-name="T10">. </text:span><text:span text:style-name="T19">Гарантирует целостность и неизменность данных, передаваемых Участником посредством Системы взаимодействия, с момента поступления указанных данных из Портала Поставщика услуг до момента передачи их инициатору запроса;</text:span></text:p>
      <text:p text:style-name="P62"><text:span text:style-name="T10">3.1.</text:span><text:span text:style-name="T11">8</text:span><text:span text:style-name="T10">. </text:span><text:span text:style-name="T19">Незамедлительно информирует Участника об обнаруженной невозможности выполнения обязательств по настоящему Соглашению;</text:span></text:p>
      <text:p text:style-name="P62"><text:span text:style-name="T10">3.1.</text:span><text:span text:style-name="T11">9</text:span><text:span text:style-name="T10">.</text:span><text:span text:style-name="T19"> Устраняет своими силами и за свой счет допущенные по своей вине недостатки или иные отступления от условий настоящего Соглашения.</text:span></text:p>
      <text:p text:style-name="P65"><text:span text:style-name="T10">3.2.</text:span><text:span text:style-name="T19"> Участник:</text:span></text:p>
      <text:p text:style-name="P61"><text:span text:style-name="T10">3.2.1.</text:span><text:span text:style-name="T19"> Обеспечивает соблюдение установленного законодательством Российской Федерации порядка ограниченного доступа к отдельным видам </text:span><text:soft-page-break/><text:span text:style-name="T19">информации, получаемой с использованием Портала Поставщика услуг, в том числе к персональным данным граждан;</text:span></text:p>
      <text:p text:style-name="P61"><text:span text:style-name="T10">3.2.2.</text:span><text:span text:style-name="T19"> Не производит действия, направленные на нарушение информационной безопасности Системы взаимодействия;</text:span></text:p>
      <text:p text:style-name="P61"><text:span text:style-name="T10">3.2.3.</text:span><text:span text:style-name="T19"> Предоставляет по запросу Оператора сведения о фактах отправления или получения информации с использованием Портала Поставщика услуг;</text:span></text:p>
      <text:p text:style-name="P65"><text:span text:style-name="T10">3.2.4.</text:span><text:span text:style-name="T19"> 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65"><text:span text:style-name="T10">3.2.5.</text:span><text:span text:style-name="T19"> Предоставляет запрашиваемую информацию, которая требуется для оказания услуг в электронном виде; </text:span></text:p>
      <text:p text:style-name="P66"><text:span text:style-name="T18"><text:s text:c="2"/></text:span><text:span text:style-name="T10">3.2.6.</text:span><text:span text:style-name="T19"> Контролирует и несет ответственность за достоверность и актуальность информации, передаваемой посредством Портала Поставщика услуг; </text:span></text:p>
      <text:p text:style-name="P65"><text:span text:style-name="T10">3.2.7. </text:span><text:span text:style-name="T19">Определяет состав должностных лиц, ответственных за взаимодействие с Оператором, а также с органами исполнительной власти и органами местного самоуправления Тюменской области, к компетенции которых относится предоставление информации (электронных сервисов) в электронном виде;</text:span></text:p>
      <text:p text:style-name="P65"><text:span text:style-name="T10">3.2.8.</text:span><text:span text:style-name="T19"> Для обеспечения выполнения настоящего Соглашения инициирует, при необходимости, внесение изменений в нормативные правовые акты, направленные на устранение формальных препятствий при предоставлении информации (электронных сервисов) в электронной форме;</text:span></text:p>
      <text:p text:style-name="P65"><text:span text:style-name="T10">3.2.9.</text:span><text:span text:style-name="T19"> Вносит предложения по изменению и совершенствованию Портала Поставщика услуг и электронных сервисов Участника, по разработке новых электронных сервисов;</text:span></text:p>
      <text:p text:style-name="P65"><text:span text:style-name="T10">3.2.10.</text:span><text:span text:style-name="T19"> Совершает иные действия в рамках предоставления государственных и муниципальных услуг и исполнения государственных и муниципальных функций в электронном виде, не противоречащие законодательству Российской Федерации и настоящему Соглашению.</text:span></text:p>
      <text:p text:style-name="P62"><text:span text:style-name="T10">3.3.</text:span><text:span text:style-name="T19"> Стороны обязуются не разглашать конфиденциальные сведения, которые стали известны в процессе осуществления совместной деятельности в рамках реализации настоящего Соглашения.</text:span></text:p>
      <text:p text:style-name="P67"/>
      <text:p text:style-name="P7"><text:span text:style-name="T44">4. </text:span>Условия защиты информации</text:p>
      <text:p text:style-name="P51"/>
      <text:p text:style-name="P57"><text:span text:style-name="T8">4.1.</text:span><text:span text:style-name="T43"> </text:span>Стороны по настоящему Соглашению обязуются обеспечить:</text:p>
      <text:p text:style-name="P57"><text:span text:style-name="T1">4.1.</text:span><text:span text:style-name="T7">1</text:span> Предотвращение несанкционированного или случайного доступа к информации, получаемой (передаваемой) в рамках Соглашения, и (или) передачи ее лицам, не имеющим права на доступ к такой информации;</text:p>
      <text:p text:style-name="P57"><text:span text:style-name="T1">4.</text:span><text:span text:style-name="T7">1.</text:span><text:span text:style-name="T1">2.</text:span> Своевременное обнаружение фактов и принятие мер по рассмотрению случаев несанкционированного доступа к информации;</text:p>
      <text:p text:style-name="P57"><text:span text:style-name="T1">4.</text:span><text:span text:style-name="T7">1.</text:span><text:span text:style-name="T1">3. </text:span>Предупреждение нарушения порядка доступа к информации;</text:p>
      <text:p text:style-name="P57"><text:span text:style-name="T1">4.</text:span><text:span text:style-name="T7">1.</text:span><text:span text:style-name="T1">4.</text:span> Недопущение воздействия на технические средства обработки информации, в результате которого нарушается их функционирование;</text:p>
      <text:p text:style-name="P57"><text:span text:style-name="T1">4.</text:span><text:span text:style-name="T7">1.</text:span><text:span text:style-name="T1">5.</text:span> Восстановление информации, модифицированной или уничтоженной вследствие несанкционированного доступа к ней или программно - математического воздействия (вирусов);</text:p>
      <text:p text:style-name="P57"><text:span text:style-name="T1">4.</text:span><text:span text:style-name="T7">1.</text:span><text:span text:style-name="T1">6.</text:span> Постоянный контроль над обеспечением уровня защищенности информации;</text:p>
      <text:p text:style-name="P57"><text:span text:style-name="T1">4.</text:span><text:span text:style-name="T7">1.</text:span><text:span text:style-name="T1">7.</text:span> Недопущение несанкционированного распространения персональных данных;</text:p>
      <text:p text:style-name="P55"><text:span text:style-name="T1">4.</text:span><text:span text:style-name="T7">1.</text:span><text:span text:style-name="T1">8.</text:span> Ознакомление третьих лиц привлекаемых с целью исполнения настоящего Соглашения, с условиями настоящего Соглашения, обеспечение исполнения ими условий настоящего Соглашения, а также требований действующего законодательства Российской Федерации в сфере информатизации, <text:soft-page-break/>информационных технологий и защиты информации, а также в сфере защиты персональных данных.</text:p>
      <text:p text:style-name="P68"><text:span text:style-name="T16"/></text:p>
      <text:p text:style-name="P68"><text:span text:style-name="T16">5. </text:span><text:span text:style-name="T15">Срок действия Соглашения и урегулирование разногласий</text:span></text:p>
      <text:p text:style-name="P55"><text:span text:style-name="T13"/></text:p>
      <text:p text:style-name="P55"><text:span text:style-name="T13">5.1. </text:span><text:span text:style-name="T9">Настоящее Соглашение вступает в силу со дня его подписания обеими Сторонами и действует без ограничения по сроку. </text:span></text:p>
      <text:p text:style-name="P55"><text:span text:style-name="T40">После вступления в силу настоящего Соглашения вся</text:span><text:span text:style-name="T41"> </text:span><text:span text:style-name="T40">предшествовавшая его заключению </text:span><text:span text:style-name="T39">переписка</text:span><text:span text:style-name="T40">,</text:span><text:span text:style-name="T41"> </text:span><text:span text:style-name="T40">а также </text:span><text:span text:style-name="T41">все другие обязательства/</text:span><text:span text:style-name="T40">соглашения/договоры</text:span><text:span text:style-name="T41"> </text:span><text:span text:style-name="T40">по вопросам, урегулированным настоящим Соглашением, теряют юридическую силу.</text:span></text:p>
      <text:p text:style-name="P17">Настоящее Соглашение может быть расторгнуто по соглашению Сторон, по решению суда, а также в случае, предусмотренном п. 5.3 настоящего Соглашения.</text:p>
      <text:p text:style-name="P55"><text:span text:style-name="T2">5.2. </text:span>Расторжение настоящего Соглашения осуществляется посредством заключения Сторонами Соглашения о его расторжении, далее по тексту – «Соглашение о расторжении». Проект Соглашения о расторжении направляется заинтересованной Стороной другой Стороне, одновременно с направлением уведомления о намерении расторгнуть настоящее Соглашение, не менее чем за 30 (тридцать) календарных дней до предполагаемой даты расторжения. Сторона в течение 5 (Пяти) рабочих дней со дня получения уведомления и проекта Соглашения о расторжении должна подписать полученное Соглашение о расторжении и направить его заинтересованной Стороне.</text:p>
      <text:p text:style-name="P55"><text:span text:style-name="T2">5.3. </text:span>В случае если федеральными нормативными правовыми актами, нормативными правовыми актами Тюменской области будет установлен иной порядок взаимодействия при предоставлении государственных и муниципальных услуг и исполнении государственных и муниципальных функций, настоящее Соглашение действует в части, не противоречащей указанным нормативным -правовым актам.</text:p>
      <text:p text:style-name="P56"><text:span text:style-name="T2">5.4.</text:span><text:span text:style-name="T31"> </text:span>Стороны прилагают усилия для урегулирования любых разногласий между ними путём переговоров. В случае не достижения согласия по исполнению условий настоящего Соглашения, спорные вопросы разрешаются соответствии с действующим законодательством Российской Федерации.</text:p>
      <text:p text:style-name="P56"><text:span text:style-name="T29"/></text:p>
      <text:p text:style-name="P69"><text:span text:style-name="T29">6. </text:span><text:span text:style-name="T15">Ответственность сторон. Форс-мажорные обстоятельства</text:span></text:p>
      <text:p text:style-name="P56"><text:span text:style-name="T17"/></text:p>
      <text:p text:style-name="P56"><text:span text:style-name="T17">6.1. </text:span><text:span text:style-name="T9">Стороны не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span></text:p>
      <text:p text:style-name="P56"><text:span text:style-name="T17">6.2. </text:span><text:span text:style-name="T9">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span></text:p>
      <text:p text:style-name="P13"><text:span text:style-name="T3">6.3. </text:span>Стороны несут ответственность за нарушение, установленного действующим законодательством Российской Федерации и настоящим Соглашением, порядка использования информации, полученной в рамках исполнения настоящего Соглашения, в соответствии с законодательством Российской Федерации.</text:p>
      <text:p text:style-name="P14"><text:span text:style-name="T3">6.4. </text:span>Оператор не несет ответственность за:</text:p>
      <text:p text:style-name="P15">- недостоверность информации (данных), предоставляемой(-ых) Участнику от физических лиц, юридических лиц или Поставщиков услуг посредством Системы взаимодействия;</text:p>
      <text:p text:style-name="P15">- несоблюдение качества и нарушение сроков предоставления Участнику государственных и муниципальных услуг органами и организациями с использованием Системы взаимодействия, <text:s/>в том случае если это не связано с неработоспособностью Системы взаимодействия;</text:p>
      <text:p text:style-name="P15">- аварии, сбои или перебои в обслуживании, связанные с нарушениями в работе оборудования, систем подачи электроэнергии и/или линий связи или сетей, <text:soft-page-break/>которые обеспечиваются, подаются, эксплуатируются и/или обслуживаются третьими лицами.</text:p>
      <text:p text:style-name="P16"><text:span text:style-name="T3">6.5.</text:span><text:span text:style-name="T32"> </text:span>Стороны несут ответственность перед третьими лицами за разглашение информации, полученной в соответствии с настоящим Соглашением, кроме случаев, когда разглашение информации произошло по вине другой Стороны. </text:p>
      <text:p text:style-name="P16"><text:span text:style-name="T3">6.6. </text:span>Участник и Оператор 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полнение оказалось невозможным вследствие наступления обстоятельств непреодолимой силы. </text:p>
      <text:p text:style-name="P18">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16"><text:span text:style-name="T3">6.7. </text:span>Участник или Оператор, в случае невозможности исполнения своих обязательств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p>
      <text:p text:style-name="P18"/>
      <text:list text:continue-list="list100611356340119" text:style-name="WW8Num2">
        <text:list-header>
          <text:p text:style-name="P76"><text:span text:style-name="T31">7. </text:span>Прочие условия</text:p>
        </text:list-header>
      </text:list>
      <text:p text:style-name="P18"/>
      <text:p text:style-name="P13"><text:span text:style-name="T3">7.1. </text:span>Изменения и дополнения в настоящее Соглашение могут быть внесены Сторонами путём подписания ими дополнительных соглашений, которые вступают в силу с момента подписания обеими Сторонами.</text:p>
      <text:p text:style-name="P74"><text:span text:style-name="T3">7.2. </text:span><text:span text:style-name="T32">Настоящее Соглашение составлено в </text:span><text:span text:style-name="T45">форме электронного документа, подписанного </text:span><text:span text:style-name="T46">сторонами </text:span><text:span text:style-name="T45">электронн</text:span><text:span text:style-name="T46">ой </text:span><text:span text:style-name="T45">под</text:span><text:span text:style-name="T47">п</text:span><text:span text:style-name="T46">исью.</text:span></text:p>
      <text:p text:style-name="P23"/>
      <text:list text:continue-numbering="true" text:style-name="WW8Num2">
        <text:list-header>
          <text:p text:style-name="P71"><text:span text:style-name="T20">8. </text:span>Адреса, реквизиты и подписи Сторон</text:p>
          <text:p text:style-name="P71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ОПЕРАТОР:</text:p>
            <text:p text:style-name="P53"/>
            <text:p text:style-name="P53">ГКУ ТО «ЦИТТО»</text:p>
            <text:p text:style-name="P12"/>
            <text:p text:style-name="P12">Местонахождение: 625000, </text:p>
            <text:p text:style-name="P12">г. Тюмень, ул. Советская, д. 61</text:p>
            <text:p text:style-name="P54"/>
            <text:p text:style-name="P53">Директор ГКУ ТО «ЦИТТО»:</text:p>
            <text:p text:style-name="P53"/>
            <text:p text:style-name="P53"/>
            <text:p text:style-name="P53">__________________ А. Р. Усманов</text:p>
            <text:p text:style-name="P53">М.П.</text:p>
          </table:table-cell>
          <table:table-cell table:style-name="Таблица1.A1" office:value-type="string">
            <text:p text:style-name="P52">УЧАСТНИК:</text:p>
            <text:p text:style-name="P53"/>
            <text:p text:style-name="P10"/>
            <text:p text:style-name="P10"/>
            <text:p text:style-name="P10"/>
            <text:p text:style-name="P10"/>
            <text:p text:style-name="P10"/>
            <text:p text:style-name="P9">_________________</text:p>
            <text:p text:style-name="P8"/>
            <text:p text:style-name="P8"/>
            <text:p text:style-name="P11">_________________ _________________</text:p>
            <text:p text:style-name="P10">М.П.</text:p>
          </table:table-cell>
        </table:table-row>
      </table:table>
      <text:p text:style-name="P40"/>
      <text:p text:style-name="P40"/>
      <text:p text:style-name="P41">Приложение №1</text:p>
      <text:p text:style-name="P40">к соглашению об организации</text:p>
      <text:p text:style-name="P40">информационного взаимодействия при </text:p>
      <text:p text:style-name="P40">предоставлении государственных и муниципальных </text:p>
      <text:p text:style-name="P42">услуг (функций)<text:span text:style-name="T1">/исполнении государственных и муниципальных функций</text:span> в Тюменской области</text:p>
      <text:p text:style-name="P40">от ____________20 <text:s text:c="2"/>г. № ___</text:p>
      <text:p text:style-name="P43"/>
      <text:p text:style-name="P32">Перечень</text:p>
      <text:p text:style-name="P33">документов (сведений), обмен которыми при оказании государственных и муниципальных услуг/исполнении государственных и муниципальных функций, осуществляется в электронном виде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8"><text:span text:style-name="T10">№</text:span><text:span text:style-name="T18"> </text:span><text:span text:style-name="T10">п.п.</text:span></text:p>
          </table:table-cell>
          <table:table-cell table:style-name="Таблица2.A1" office:value-type="string">
            <text:p text:style-name="P32">Наименование документов (сведений)</text:p>
          </table:table-cell>
          <table:table-cell table:style-name="Таблица2.A1" office:value-type="string">
            <text:p text:style-name="P48"><text:span text:style-name="T10">Орган, организация, </text:span><text:span text:style-name="T28">получатель/потребитель</text:span><text:span text:style-name="T10"> документов (сведени</text:span><text:span text:style-name="T34">й</text:span><text:span text:style-name="T10">)</text:span></text:p>
          </table:table-cell>
          <table:table-cell table:style-name="Таблица2.D1" office:value-type="string">
            <text:p text:style-name="P36">Реквизиты НПА, на основании, которых запрашивается информация </text:p>
          </table:table-cell>
        </table:table-row>
        <table:table-row table:style-name="Таблица2.2">
          <table:table-cell table:style-name="Таблица2.A2" office:value-type="string">
            <text:p text:style-name="P26">1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D1" office:value-type="string">
            <text:p text:style-name="P49"/>
          </table:table-cell>
        </table:table-row>
      </table:table>
      <text:p text:style-name="P31"/>
      <text:p text:style-name="P27">* 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>ОПЕРАТОР:</text:p>
            <text:p text:style-name="P37"/>
            <text:p text:style-name="P26">ГКУ ТО «ЦИТТО»</text:p>
            <text:p text:style-name="P38"/>
            <text:p text:style-name="P26">Местонахождение: 625000, </text:p>
            <text:p text:style-name="P26">г. Тюмень, ул. Советская, д. 61</text:p>
            <text:p text:style-name="P29">тел. (3452) 543-040</text:p>
            <text:p text:style-name="P39"/>
            <text:p text:style-name="P29">Директор ГКУ ТО «ЦИТТО»:</text:p>
            <text:p text:style-name="P29"/>
            <text:p text:style-name="P29"/>
            <text:p text:style-name="P29">__________________ <text:s text:c="3"/>А.Р. Усманов</text:p>
            <text:p text:style-name="P50"><text:span text:style-name="T23"><text:s text:c="5"/></text:span><text:span text:style-name="T19">М.П.</text:span></text:p>
          </table:table-cell>
          <table:table-cell table:style-name="Таблица3.A1" office:value-type="string">
            <text:p text:style-name="P34">УЧАСТНИК:</text:p>
            <text:p text:style-name="P34"/>
            <text:p text:style-name="P35"/>
            <text:p text:style-name="P35"/>
            <text:p text:style-name="P28"/>
            <text:p text:style-name="P28"/>
            <text:p text:style-name="P28"/>
            <text:p text:style-name="P28"/>
            <text:p text:style-name="P44">Руководитель</text:p>
            <text:p text:style-name="P44"/>
            <text:p text:style-name="P44"/>
            <text:p text:style-name="P28">______________________ ______________</text:p>
            <text:p text:style-name="P45"><text:span text:style-name="T23"><text:s text:c="5"/></text:span><text:span text:style-name="T19">М.П.</text:span></text:p>
          </table:table-cell>
        </table:table-row>
      </table:table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style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/>
      <style:paragraph-properties fo:margin-left="0.039cm" fo:margin-right="0cm" fo:line-height="150%" fo:text-indent="-0.039cm" style:auto-text-indent="false" fo:background-color="#ffffff">
        <style:tab-stops>
          <style:tab-stop style:position="0.877cm"/>
        </style:tab-stops>
      </style:paragraph-properties>
      <style:text-properties fo:color="#000000" loext:opacity="100%"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style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style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6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language="en" fo:country="US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Arial1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81cm" fo:margin-right="1.475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орма: Договор энергоснабжения (образец заполнения)(Подготовлен для системы КонсультантПлюс, 2023)</dc:title>
    <meta:initial-creator>NamePC</meta:initial-creator>
    <meta:creation-date>2023-10-26T14:13:00</meta:creation-date>
    <dc:date>2025-06-18T10:06:10.616000000</dc:date>
    <meta:print-date>1995-11-21T17:41:00</meta:print-date>
    <meta:editing-cycles>20</meta:editing-cycles>
    <meta:editing-duration>PT5H8M42S</meta:editing-duration>
    <meta:generator>LibreOffice/7.6.4.1$Windows_X86_64 LibreOffice_project/e19e193f88cd6c0525a17fb7a176ed8e6a3e2aa1</meta:generator>
    <meta:document-statistic meta:table-count="3" meta:image-count="0" meta:object-count="0" meta:page-count="7" meta:paragraph-count="126" meta:word-count="2029" meta:character-count="18285" meta:non-whitespace-character-count="16252"/>
    <meta:user-defined meta:name="Company">КонсультантПлюс Версия 4023.00.09</meta:user-defined>
  </office:meta>
</office:document-meta>
</file>